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Tahoma1" svg:font-family="Tahoma"/>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0.886cm" fo:margin-left="-2.002cm" table:align="left" style:writing-mode="lr-tb"/>
    </style:style>
    <style:style style:name="Tableau1.A" style:family="table-column">
      <style:table-column-properties style:column-width="5.41cm"/>
    </style:style>
    <style:style style:name="Tableau1.B" style:family="table-column">
      <style:table-column-properties style:column-width="6.355cm"/>
    </style:style>
    <style:style style:name="Tableau1.C" style:family="table-column">
      <style:table-column-properties style:column-width="3.425cm"/>
    </style:style>
    <style:style style:name="Tableau1.D" style:family="table-column">
      <style:table-column-properties style:column-width="5.696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1.D1" style:family="table-cell">
      <style:table-cell-properties style:vertical-align="top" fo:padding-left="0.018cm" fo:padding-right="0.018cm" fo:padding-top="0cm" fo:padding-bottom="0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1.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2" style:family="table">
      <style:table-properties style:width="19.965cm" fo:margin-left="-2.057cm" table:align="left" style:writing-mode="lr-tb"/>
    </style:style>
    <style:style style:name="Tableau2.A" style:family="table-column">
      <style:table-column-properties style:column-width="6.214cm"/>
    </style:style>
    <style:style style:name="Tableau2.B" style:family="table-column">
      <style:table-column-properties style:column-width="5.029cm"/>
    </style:style>
    <style:style style:name="Tableau2.C" style:family="table-column">
      <style:table-column-properties style:column-width="4.531cm"/>
    </style:style>
    <style:style style:name="Tableau2.D" style:family="table-column">
      <style:table-column-properties style:column-width="4.191cm"/>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2.D1" style:family="table-cell">
      <style:table-cell-properties style:vertical-align="top" fo:padding-left="0.018cm" fo:padding-right="0.018cm" fo:padding-top="0cm" fo:padding-bottom="0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2.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3" style:family="table">
      <style:table-properties style:width="20.421cm" fo:margin-left="-1.723cm" fo:margin-right="-1.699cm" table:align="margins" style:writing-mode="lr-tb"/>
    </style:style>
    <style:style style:name="Tableau3.A" style:family="table-column">
      <style:table-column-properties style:column-width="5.89cm" style:rel-column-width="18901*"/>
    </style:style>
    <style:style style:name="Tableau3.B" style:family="table-column">
      <style:table-column-properties style:column-width="4.233cm" style:rel-column-width="13585*"/>
    </style:style>
    <style:style style:name="Tableau3.C" style:family="table-column">
      <style:table-column-properties style:column-width="4.256cm" style:rel-column-width="13659*"/>
    </style:style>
    <style:style style:name="Tableau3.D" style:family="table-column">
      <style:table-column-properties style:column-width="6.041cm" style:rel-column-width="19390*"/>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018cm" fo:padding-right="0.018cm" fo:padding-top="0cm" fo:padding-bottom="0cm" fo:border="0.002cm solid #000000" style:writing-mode="lr-tb"/>
    </style:style>
    <style:style style:name="Tableau3.2" style:family="table-row">
      <style:table-row-properties style:min-row-height="1.99cm" style:keep-together="true" fo:keep-together="auto"/>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3.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3.3" style:family="table-row">
      <style:table-row-properties style:min-row-height="2.339cm" style:keep-together="true" fo:keep-together="auto"/>
    </style:style>
    <style:style style:name="Tableau4" style:family="table">
      <style:table-properties style:width="17.025cm" fo:margin-left="-0.03cm" table:align="left" style:writing-mode="lr-tb"/>
    </style:style>
    <style:style style:name="Tableau4.A" style:family="table-column">
      <style:table-column-properties style:column-width="5.667cm"/>
    </style:style>
    <style:style style:name="Tableau4.B" style:family="table-column">
      <style:table-column-properties style:column-width="5.666cm"/>
    </style:style>
    <style:style style:name="Tableau4.C" style:family="table-column">
      <style:table-column-properties style:column-width="5.692cm"/>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4.C1" style:family="table-cell">
      <style:table-cell-properties style:vertical-align="top" fo:padding-left="0.018cm" fo:padding-right="0.018cm" fo:padding-top="0cm" fo:padding-bottom="0cm" fo:border="0.002cm solid #000000" style:writing-mode="lr-tb"/>
    </style:style>
    <style:style style:name="Tableau4.2" style:family="table-row">
      <style:table-row-properties style:min-row-height="1.725cm" style:keep-together="true" fo:keep-together="auto"/>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4.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5" style:family="table">
      <style:table-properties style:width="17.025cm" fo:margin-left="-0.03cm" table:align="left" style:writing-mode="lr-tb"/>
    </style:style>
    <style:style style:name="Tableau5.A" style:family="table-column">
      <style:table-column-properties style:column-width="4.249cm"/>
    </style:style>
    <style:style style:name="Tableau5.C" style:family="table-column">
      <style:table-column-properties style:column-width="4.385cm"/>
    </style:style>
    <style:style style:name="Tableau5.D" style:family="table-column">
      <style:table-column-properties style:column-width="4.142cm"/>
    </style:style>
    <style:style style:name="Tableau5.1" style:family="table-row">
      <style:table-row-properties style:keep-together="true" fo:keep-together="auto"/>
    </style:style>
    <style:style style:name="Tableau5.A1" style:family="table-cell">
      <style:table-cell-properties style:vertical-align="top" fo:padding="0.097cm" fo:border-left="0.002cm solid #000000" fo:border-right="none" fo:border-top="0.002cm solid #000000" fo:border-bottom="0.002cm solid #000000" style:writing-mode="lr-tb"/>
    </style:style>
    <style:style style:name="Tableau5.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5.D1" style:family="table-cell">
      <style:table-cell-properties style:vertical-align="top" fo:padding-left="0.018cm" fo:padding-right="0.018cm" fo:padding-top="0cm" fo:padding-bottom="0cm" fo:border="0.002cm solid #000000" style:writing-mode="lr-tb"/>
    </style:style>
    <style:style style:name="Tableau5.A2" style:family="table-cell">
      <style:table-cell-properties style:vertical-align="top" fo:padding="0.097cm" fo:border-left="0.002cm solid #000000" fo:border-right="none" fo:border-top="none" fo:border-bottom="0.002cm solid #000000" style:writing-mode="lr-tb"/>
    </style:style>
    <style:style style:name="Tableau5.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5.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6" style:family="table">
      <style:table-properties style:width="17.025cm" fo:margin-left="-0.03cm" table:align="left" style:writing-mode="lr-tb"/>
    </style:style>
    <style:style style:name="Tableau6.A" style:family="table-column">
      <style:table-column-properties style:column-width="8.498cm"/>
    </style:style>
    <style:style style:name="Tableau6.B" style:family="table-column">
      <style:table-column-properties style:column-width="8.527cm"/>
    </style:style>
    <style:style style:name="Tableau6.1" style:family="table-row">
      <style:table-row-properties style:keep-together="true" fo:keep-together="auto"/>
    </style:style>
    <style:style style:name="Tableau6.A1" style:family="table-cell">
      <style:table-cell-properties style:vertical-align="top" fo:padding="0.097cm" fo:border-left="0.002cm solid #000000" fo:border-right="none" fo:border-top="0.002cm solid #000000" fo:border-bottom="0.002cm solid #000000" style:writing-mode="lr-tb"/>
    </style:style>
    <style:style style:name="Tableau6.B1" style:family="table-cell">
      <style:table-cell-properties style:vertical-align="top" fo:padding-left="0.018cm" fo:padding-right="0.018cm" fo:padding-top="0cm" fo:padding-bottom="0cm" fo:border="0.002cm solid #000000" style:writing-mode="lr-tb"/>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7" style:family="table">
      <style:table-properties style:width="17.025cm" fo:margin-left="-0.03cm" table:align="left" style:writing-mode="lr-tb"/>
    </style:style>
    <style:style style:name="Tableau7.A" style:family="table-column">
      <style:table-column-properties style:column-width="5.667cm"/>
    </style:style>
    <style:style style:name="Tableau7.B" style:family="table-column">
      <style:table-column-properties style:column-width="5.666cm"/>
    </style:style>
    <style:style style:name="Tableau7.C" style:family="table-column">
      <style:table-column-properties style:column-width="5.692cm"/>
    </style:style>
    <style:style style:name="Tableau7.1" style:family="table-row">
      <style:table-row-properties style:keep-together="true" fo:keep-together="auto"/>
    </style:style>
    <style:style style:name="Tableau7.A1" style:family="table-cell">
      <style:table-cell-properties style:vertical-align="top" fo:padding="0.097cm" fo:border-left="0.002cm solid #000000" fo:border-right="none" fo:border-top="0.002cm solid #000000" fo:border-bottom="0.002cm solid #000000" style:writing-mode="lr-tb"/>
    </style:style>
    <style:style style:name="Tableau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7.C1" style:family="table-cell">
      <style:table-cell-properties style:vertical-align="top" fo:padding-left="0.018cm" fo:padding-right="0.018cm" fo:padding-top="0cm" fo:padding-bottom="0cm" fo:border="0.002cm solid #000000" style:writing-mode="lr-tb"/>
    </style:style>
    <style:style style:name="Tableau7.A2" style:family="table-cell">
      <style:table-cell-properties style:vertical-align="top" fo:padding="0.097cm" fo:border-left="0.002cm solid #000000" fo:border-right="none" fo:border-top="none" fo:border-bottom="0.002cm solid #000000" style:writing-mode="lr-tb"/>
    </style:style>
    <style:style style:name="Tableau7.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7.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8" style:family="table">
      <style:table-properties style:width="17.025cm" fo:margin-left="-0.03cm" table:align="left" style:writing-mode="lr-tb"/>
    </style:style>
    <style:style style:name="Tableau8.A" style:family="table-column">
      <style:table-column-properties style:column-width="5.667cm"/>
    </style:style>
    <style:style style:name="Tableau8.B" style:family="table-column">
      <style:table-column-properties style:column-width="2.833cm"/>
    </style:style>
    <style:style style:name="Tableau8.E" style:family="table-column">
      <style:table-column-properties style:column-width="2.859cm"/>
    </style:style>
    <style:style style:name="Tableau8.1" style:family="table-row">
      <style:table-row-properties style:keep-together="true" fo:keep-together="auto"/>
    </style:style>
    <style:style style:name="Tableau8.A1" style:family="table-cell">
      <style:table-cell-properties style:vertical-align="top" fo:padding="0.097cm" fo:border-left="0.002cm solid #000000" fo:border-right="none" fo:border-top="0.002cm solid #000000" fo:border-bottom="0.002cm solid #000000" style:writing-mode="lr-tb"/>
    </style:style>
    <style:style style:name="Tableau8.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8.D1" style:family="table-cell">
      <style:table-cell-properties style:vertical-align="top" fo:padding-left="0.018cm" fo:padding-right="0.018cm" fo:padding-top="0cm" fo:padding-bottom="0cm" fo:border="0.002cm solid #000000" style:writing-mode="lr-tb"/>
    </style:style>
    <style:style style:name="Tableau8.A2" style:family="table-cell">
      <style:table-cell-properties style:vertical-align="top" fo:padding="0.097cm" fo:border-left="0.002cm solid #000000" fo:border-right="none" fo:border-top="none" fo:border-bottom="0.002cm solid #000000" style:writing-mode="lr-tb"/>
    </style:style>
    <style:style style:name="Tableau8.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8.E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9" style:family="table">
      <style:table-properties style:width="17.025cm" fo:margin-left="-0.03cm" table:align="left" style:writing-mode="lr-tb"/>
    </style:style>
    <style:style style:name="Tableau9.A" style:family="table-column">
      <style:table-column-properties style:column-width="5.667cm"/>
    </style:style>
    <style:style style:name="Tableau9.B" style:family="table-column">
      <style:table-column-properties style:column-width="5.666cm"/>
    </style:style>
    <style:style style:name="Tableau9.C" style:family="table-column">
      <style:table-column-properties style:column-width="5.692cm"/>
    </style:style>
    <style:style style:name="Tableau9.1" style:family="table-row">
      <style:table-row-properties style:keep-together="true" fo:keep-together="auto"/>
    </style:style>
    <style:style style:name="Tableau9.A1" style:family="table-cell">
      <style:table-cell-properties style:vertical-align="top" fo:padding="0.097cm" fo:border-left="0.002cm solid #000000" fo:border-right="none" fo:border-top="0.002cm solid #000000" fo:border-bottom="0.002cm solid #000000" style:writing-mode="lr-tb"/>
    </style:style>
    <style:style style:name="Tableau9.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9.C1" style:family="table-cell">
      <style:table-cell-properties style:vertical-align="top" fo:padding-left="0.018cm" fo:padding-right="0.018cm" fo:padding-top="0cm" fo:padding-bottom="0cm" fo:border="0.002cm solid #000000" style:writing-mode="lr-tb"/>
    </style:style>
    <style:style style:name="Tableau9.A2" style:family="table-cell">
      <style:table-cell-properties style:vertical-align="top" fo:padding="0.097cm" fo:border-left="0.002cm solid #000000" fo:border-right="none" fo:border-top="none" fo:border-bottom="0.002cm solid #000000" style:writing-mode="lr-tb"/>
    </style:style>
    <style:style style:name="Tableau9.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9.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eau10" style:family="table">
      <style:table-properties style:width="17.025cm" fo:margin-left="-0.03cm" table:align="left" style:writing-mode="lr-tb"/>
    </style:style>
    <style:style style:name="Tableau10.A" style:family="table-column">
      <style:table-column-properties style:column-width="5.667cm"/>
    </style:style>
    <style:style style:name="Tableau10.B" style:family="table-column">
      <style:table-column-properties style:column-width="5.666cm"/>
    </style:style>
    <style:style style:name="Tableau10.C" style:family="table-column">
      <style:table-column-properties style:column-width="5.692cm"/>
    </style:style>
    <style:style style:name="Tableau10.1" style:family="table-row">
      <style:table-row-properties style:keep-together="true" fo:keep-together="auto"/>
    </style:style>
    <style:style style:name="Tableau10.A1" style:family="table-cell">
      <style:table-cell-properties style:vertical-align="top" fo:padding="0.097cm" fo:border-left="0.002cm solid #000000" fo:border-right="none" fo:border-top="0.002cm solid #000000" fo:border-bottom="0.002cm solid #000000" style:writing-mode="lr-tb"/>
    </style:style>
    <style:style style:name="Tableau10.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eau10.C1" style:family="table-cell">
      <style:table-cell-properties style:vertical-align="top" fo:padding-left="0.018cm" fo:padding-right="0.018cm" fo:padding-top="0cm" fo:padding-bottom="0cm" fo:border="0.002cm solid #000000" style:writing-mode="lr-tb"/>
    </style:style>
    <style:style style:name="Tableau10.A2" style:family="table-cell">
      <style:table-cell-properties style:vertical-align="top" fo:padding="0.097cm" fo:border-left="0.002cm solid #000000" fo:border-right="none" fo:border-top="none" fo:border-bottom="0.002cm solid #000000" style:writing-mode="lr-tb"/>
    </style:style>
    <style:style style:name="Tableau10.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eau10.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Text_20_body">
      <style:paragraph-properties fo:margin-top="0cm" fo:margin-bottom="0cm"/>
    </style:style>
    <style:style style:name="P2" style:family="paragraph" style:parent-style-name="Table_20_Contents_20__28_user_29_">
      <style:text-properties fo:font-size="12pt" style:font-size-asian="32pt" style:font-size-complex="32pt"/>
    </style:style>
    <style:style style:name="P3" style:family="paragraph" style:parent-style-name="Table_20_Contents_20__28_user_29_">
      <style:paragraph-properties style:snap-to-layout-grid="false"/>
      <style:text-properties fo:font-size="12pt" style:font-size-asian="32pt" style:font-size-complex="32pt"/>
    </style:style>
    <style:style style:name="P4" style:family="paragraph" style:parent-style-name="Table_20_Contents_20__28_user_29_">
      <style:paragraph-properties style:snap-to-layout-grid="false"/>
      <style:text-properties fo:font-size="12pt" style:font-size-asian="14pt" style:font-size-complex="14pt"/>
    </style:style>
    <style:style style:name="P5" style:family="paragraph" style:parent-style-name="Table_20_Contents_20__28_user_29_">
      <style:paragraph-properties fo:text-align="center" style:justify-single-word="false" style:snap-to-layout-grid="false"/>
      <style:text-properties fo:font-size="12pt" style:font-size-asian="14pt" style:font-size-complex="14pt"/>
    </style:style>
    <style:style style:name="P6" style:family="paragraph" style:parent-style-name="Table_20_Contents_20__28_user_29_">
      <style:text-properties fo:font-size="12pt" style:font-size-asian="36pt" style:font-size-complex="36pt"/>
    </style:style>
    <style:style style:name="P7" style:family="paragraph" style:parent-style-name="Table_20_Contents_20__28_user_29_">
      <style:paragraph-properties style:snap-to-layout-grid="false"/>
      <style:text-properties fo:font-size="12pt" style:font-size-asian="36pt" style:font-size-complex="36pt"/>
    </style:style>
    <style:style style:name="P8" style:family="paragraph" style:parent-style-name="Table_20_Contents_20__28_user_29_">
      <style:paragraph-properties fo:text-align="center" style:justify-single-word="false" style:snap-to-layout-grid="false"/>
      <style:text-properties fo:font-size="12pt" style:font-size-asian="36pt" style:font-size-complex="36pt"/>
    </style:style>
    <style:style style:name="P9" style:family="paragraph" style:parent-style-name="Table_20_Contents_20__28_user_29_">
      <style:paragraph-properties style:snap-to-layout-grid="false"/>
      <style:text-properties fo:font-size="12pt" fo:font-style="italic" style:font-size-asian="36pt" style:font-style-asian="italic" style:font-size-complex="36pt" style:font-style-complex="italic"/>
    </style:style>
    <style:style style:name="P10" style:family="paragraph" style:parent-style-name="Table_20_Contents_20__28_user_29_">
      <style:paragraph-properties fo:text-align="center" style:justify-single-word="false" style:snap-to-layout-grid="false"/>
      <style:text-properties fo:font-size="12pt" fo:font-style="italic" style:font-size-asian="36pt" style:font-style-asian="italic" style:font-size-complex="36pt" style:font-style-complex="italic"/>
    </style:style>
    <style:style style:name="P11" style:family="paragraph" style:parent-style-name="Table_20_Contents_20__28_user_29_">
      <style:paragraph-properties style:snap-to-layout-grid="false"/>
      <style:text-properties fo:color="#ff0000" fo:font-size="12pt" style:font-size-asian="32pt" style:font-size-complex="32pt"/>
    </style:style>
    <style:style style:name="P12" style:family="paragraph" style:parent-style-name="Table_20_Contents_20__28_user_29_">
      <style:text-properties fo:color="#ff0000" fo:font-size="12pt" style:font-size-asian="14pt" style:font-size-complex="14pt"/>
    </style:style>
    <style:style style:name="P13" style:family="paragraph" style:parent-style-name="Table_20_Contents_20__28_user_29_">
      <style:paragraph-properties style:snap-to-layout-grid="false"/>
      <style:text-properties fo:color="#ff0000" fo:font-size="12pt" style:font-size-asian="14pt" style:font-size-complex="14pt"/>
    </style:style>
    <style:style style:name="P14" style:family="paragraph" style:parent-style-name="Table_20_Contents_20__28_user_29_">
      <style:paragraph-properties fo:text-align="center" style:justify-single-word="false" style:snap-to-layout-grid="false"/>
      <style:text-properties fo:color="#ff0000" fo:font-size="12pt" style:font-size-asian="14pt" style:font-size-complex="14pt"/>
    </style:style>
    <style:style style:name="P15" style:family="paragraph" style:parent-style-name="Table_20_Contents_20__28_user_29_">
      <style:paragraph-properties fo:text-align="center" style:justify-single-word="false" style:snap-to-layout-grid="false"/>
      <style:text-properties fo:color="#0000ff" fo:font-size="12pt" style:font-size-asian="14pt" style:font-size-complex="14pt"/>
    </style:style>
    <style:style style:name="P16" style:family="paragraph" style:parent-style-name="WW-Standard">
      <style:text-properties fo:color="#ff0000" style:text-outline="true" fo:font-size="20pt" style:font-size-asian="40pt" style:font-size-complex="40pt"/>
    </style:style>
    <style:style style:name="P17" style:family="paragraph" style:parent-style-name="WW-Standard">
      <style:text-properties fo:color="#ff0000" fo:font-size="12pt" style:text-underline-style="solid" style:text-underline-width="auto" style:text-underline-color="font-color" fo:font-weight="bold" style:font-size-asian="40pt" style:font-weight-asian="bold" style:font-size-complex="40pt" style:font-weight-complex="bold"/>
    </style:style>
    <style:style style:name="P18" style:family="paragraph" style:parent-style-name="WW-Standard">
      <style:text-properties fo:color="#ff0000" fo:font-size="12pt" style:text-underline-style="solid" style:text-underline-width="auto" style:text-underline-color="font-color" style:font-size-asian="14pt" style:font-size-complex="14pt"/>
    </style:style>
    <style:style style:name="P19" style:family="paragraph" style:parent-style-name="WW-Standard">
      <style:text-properties fo:color="#ff0000" fo:font-size="12pt" style:font-size-asian="40pt" style:font-size-complex="40pt"/>
    </style:style>
    <style:style style:name="P20" style:family="paragraph" style:parent-style-name="WW-Standard" style:list-style-name="L1">
      <style:text-properties fo:color="#ff0000" fo:font-size="12pt" style:font-size-asian="40pt" style:font-size-complex="40pt"/>
    </style:style>
    <style:style style:name="P21" style:family="paragraph" style:parent-style-name="WW-Standard">
      <style:text-properties fo:color="#ff0000" fo:font-size="12pt" style:font-size-asian="32pt" style:font-size-complex="32pt"/>
    </style:style>
    <style:style style:name="P22" style:family="paragraph" style:parent-style-name="WW-Standard">
      <style:text-properties fo:color="#ff0000" fo:font-size="12pt" style:font-size-asian="36pt" style:font-size-complex="36pt"/>
    </style:style>
    <style:style style:name="P23" style:family="paragraph" style:parent-style-name="WW-Standard">
      <style:text-properties fo:color="#ff0000" fo:font-size="12pt" style:font-size-asian="26pt" style:font-size-complex="26pt"/>
    </style:style>
    <style:style style:name="P24" style:family="paragraph" style:parent-style-name="WW-Standard">
      <style:text-properties fo:color="#ff0000" fo:font-size="12pt" style:font-size-asian="14pt" style:font-size-complex="14pt"/>
    </style:style>
    <style:style style:name="P25" style:family="paragraph" style:parent-style-name="WW-Standard">
      <style:paragraph-properties fo:text-align="justify" style:justify-single-word="false"/>
      <style:text-properties fo:color="#ff0000" fo:font-size="12pt" style:font-size-asian="14pt" style:font-size-complex="14pt"/>
    </style:style>
    <style:style style:name="P26" style:family="paragraph" style:parent-style-name="WW-Standard">
      <style:text-properties fo:color="#ff0000" fo:font-size="12pt" style:font-size-asian="24pt" style:font-size-complex="24pt"/>
    </style:style>
    <style:style style:name="P27" style:family="paragraph" style:parent-style-name="WW-Standard">
      <style:text-properties fo:color="#000000" fo:font-size="12pt" fo:font-style="normal" style:font-size-asian="40pt" style:font-style-asian="normal" style:font-size-complex="40pt" style:font-style-complex="normal"/>
    </style:style>
    <style:style style:name="P28" style:family="paragraph" style:parent-style-name="WW-Standard">
      <style:text-properties fo:color="#000000" fo:font-size="12pt" style:font-size-asian="32pt" style:font-size-complex="32pt"/>
    </style:style>
    <style:style style:name="P29" style:family="paragraph" style:parent-style-name="WW-Standard">
      <style:text-properties fo:color="#000000" fo:font-size="12pt" style:font-size-asian="36pt" style:font-size-complex="36pt"/>
    </style:style>
    <style:style style:name="P30" style:family="paragraph" style:parent-style-name="WW-Standard">
      <style:paragraph-properties fo:text-align="center" style:justify-single-word="false"/>
      <style:text-properties fo:color="#000000" fo:font-size="12pt" style:text-underline-style="solid" style:text-underline-width="auto" style:text-underline-color="font-color" style:font-size-asian="36pt" style:font-size-complex="36pt"/>
    </style:style>
    <style:style style:name="P31" style:family="paragraph" style:parent-style-name="WW-Standard">
      <style:text-properties fo:color="#000000" fo:font-size="12pt" style:text-underline-style="solid" style:text-underline-width="auto" style:text-underline-color="font-color" style:font-size-asian="14pt" style:font-size-complex="14pt"/>
    </style:style>
    <style:style style:name="P32" style:family="paragraph" style:parent-style-name="WW-Standard">
      <style:paragraph-properties fo:text-align="justify" style:justify-single-word="false"/>
      <style:text-properties fo:color="#000000" fo:font-size="12pt" style:text-underline-style="solid" style:text-underline-width="auto" style:text-underline-color="font-color" style:font-size-asian="14pt" style:font-size-complex="14pt"/>
    </style:style>
    <style:style style:name="P33" style:family="paragraph" style:parent-style-name="WW-Standard">
      <style:text-properties fo:color="#000000" fo:font-size="12pt" style:text-underline-style="solid" style:text-underline-width="auto" style:text-underline-color="font-color" fo:font-weight="bold" style:font-size-asian="14pt" style:font-weight-asian="bold" style:font-size-complex="14pt" style:font-weight-complex="bold"/>
    </style:style>
    <style:style style:name="P34" style:family="paragraph" style:parent-style-name="WW-Standard">
      <style:text-properties fo:color="#000000" fo:font-size="12pt" style:text-underline-style="solid" style:text-underline-width="auto" style:text-underline-color="font-color" fo:font-weight="bold" style:font-size-asian="24pt" style:font-weight-asian="bold" style:font-size-complex="24pt" style:font-weight-complex="bold"/>
    </style:style>
    <style:style style:name="P35" style:family="paragraph" style:parent-style-name="WW-Standard">
      <style:text-properties fo:color="#000000" fo:font-size="12pt" fo:font-weight="bold" style:font-size-asian="36pt" style:font-weight-asian="bold" style:font-size-complex="36pt" style:font-weight-complex="bold"/>
    </style:style>
    <style:style style:name="P36" style:family="paragraph" style:parent-style-name="WW-Standard">
      <style:text-properties fo:color="#000000" fo:font-size="12pt" style:font-size-asian="26pt" style:font-size-complex="26pt"/>
    </style:style>
    <style:style style:name="P37" style:family="paragraph" style:parent-style-name="WW-Standard">
      <style:text-properties fo:color="#000000" fo:font-size="12pt" style:font-size-asian="14pt" style:font-size-complex="14pt"/>
    </style:style>
    <style:style style:name="P38" style:family="paragraph" style:parent-style-name="WW-Standard" style:list-style-name="WW8Num2">
      <style:paragraph-properties>
        <style:tab-stops>
          <style:tab-stop style:position="0.635cm"/>
        </style:tab-stops>
      </style:paragraph-properties>
      <style:text-properties fo:color="#000000" fo:font-size="12pt" style:font-size-asian="14pt" style:font-size-complex="14pt"/>
    </style:style>
    <style:style style:name="P39" style:family="paragraph" style:parent-style-name="WW-Standard">
      <style:paragraph-properties fo:text-align="justify" style:justify-single-word="false"/>
      <style:text-properties fo:color="#000000" fo:font-size="12pt" style:font-size-asian="14pt" style:font-size-complex="14pt"/>
    </style:style>
    <style:style style:name="P40" style:family="paragraph" style:parent-style-name="WW-Standard">
      <style:text-properties fo:color="#000000" fo:font-size="12pt" fo:font-style="italic" style:font-size-asian="14pt" style:font-style-asian="italic" style:font-size-complex="14pt" style:font-style-complex="italic"/>
    </style:style>
    <style:style style:name="P41" style:family="paragraph" style:parent-style-name="WW-Standard">
      <style:paragraph-properties fo:text-align="justify" style:justify-single-word="false"/>
      <style:text-properties fo:color="#000000" fo:font-size="12pt" fo:font-style="italic" style:font-size-asian="14pt" style:font-style-asian="italic" style:font-size-complex="14pt" style:font-style-complex="italic"/>
    </style:style>
    <style:style style:name="P42" style:family="paragraph" style:parent-style-name="WW-Standard">
      <style:text-properties fo:color="#000000" fo:font-size="12pt" style:font-size-asian="24pt" style:font-size-complex="24pt"/>
    </style:style>
    <style:style style:name="P43" style:family="paragraph" style:parent-style-name="WW-Standard">
      <style:text-properties fo:color="#000000" fo:font-size="12pt" fo:font-weight="normal" style:font-size-asian="14pt" style:font-size-complex="14pt"/>
    </style:style>
    <style:style style:name="P44" style:family="paragraph" style:parent-style-name="WW-Standard">
      <style:text-properties fo:font-size="12pt"/>
    </style:style>
    <style:style style:name="P45" style:family="paragraph" style:parent-style-name="WW-Standard">
      <style:text-properties fo:font-size="12pt" fo:language="en" fo:country="US" style:font-size-asian="40pt" style:font-size-complex="40pt"/>
    </style:style>
    <style:style style:name="P46" style:family="paragraph" style:parent-style-name="WW-Standard">
      <style:text-properties fo:font-size="12pt" style:font-size-asian="40pt" style:font-size-complex="40pt"/>
    </style:style>
    <style:style style:name="P47" style:family="paragraph" style:parent-style-name="WW-Standard">
      <style:text-properties fo:font-size="12pt" style:text-underline-style="solid" style:text-underline-width="auto" style:text-underline-color="font-color" fo:font-weight="bold" style:font-size-asian="40pt" style:font-weight-asian="bold" style:font-size-complex="40pt" style:font-weight-complex="bold"/>
    </style:style>
    <style:style style:name="P48" style:family="paragraph" style:parent-style-name="WW-Standard">
      <style:text-properties fo:font-size="12pt" style:text-underline-style="solid" style:text-underline-width="auto" style:text-underline-color="font-color" fo:font-weight="bold" style:font-size-asian="32pt" style:font-weight-asian="bold" style:font-size-complex="32pt" style:font-weight-complex="bold"/>
    </style:style>
    <style:style style:name="P49" style:family="paragraph" style:parent-style-name="WW-Standard">
      <style:text-properties fo:font-size="12pt" style:text-underline-style="solid" style:text-underline-width="auto" style:text-underline-color="font-color" fo:font-weight="bold" style:font-size-asian="14pt" style:font-weight-asian="bold" style:font-size-complex="14pt" style:font-weight-complex="bold"/>
    </style:style>
    <style:style style:name="P50" style:family="paragraph" style:parent-style-name="WW-Standard">
      <style:text-properties fo:font-size="12pt" style:text-underline-style="solid" style:text-underline-width="auto" style:text-underline-color="font-color" fo:font-weight="bold" style:font-size-asian="36pt" style:font-weight-asian="bold" style:font-size-complex="36pt" style:font-weight-complex="bold"/>
    </style:style>
    <style:style style:name="P51" style:family="paragraph" style:parent-style-name="WW-Standard">
      <style:text-properties fo:font-size="12pt" style:text-underline-style="solid" style:text-underline-width="auto" style:text-underline-color="font-color" style:font-size-asian="14pt" style:font-size-complex="14pt"/>
    </style:style>
    <style:style style:name="P52" style:family="paragraph" style:parent-style-name="WW-Standard">
      <style:text-properties fo:font-size="12pt" style:font-size-asian="6pt" style:font-size-complex="6pt"/>
    </style:style>
    <style:style style:name="P53" style:family="paragraph" style:parent-style-name="WW-Standard">
      <style:text-properties fo:font-size="12pt" style:font-size-asian="14pt" style:font-size-complex="14pt"/>
    </style:style>
    <style:style style:name="P54" style:family="paragraph" style:parent-style-name="WW-Standard">
      <style:text-properties fo:font-size="12pt" style:font-size-asian="32pt" style:font-size-complex="32pt"/>
    </style:style>
    <style:style style:name="P55" style:family="paragraph" style:parent-style-name="WW-Standard" style:list-style-name="WW8Num1">
      <style:paragraph-properties>
        <style:tab-stops>
          <style:tab-stop style:position="1.27cm"/>
        </style:tab-stops>
      </style:paragraph-properties>
      <style:text-properties fo:font-size="12pt" style:font-size-asian="32pt" style:font-size-complex="32pt"/>
    </style:style>
    <style:style style:name="P56" style:family="paragraph" style:parent-style-name="WW-Standard">
      <style:text-properties fo:font-size="12pt" style:font-size-asian="36pt" style:font-size-complex="36pt"/>
    </style:style>
    <style:style style:name="P57" style:family="paragraph" style:parent-style-name="WW-Standard">
      <style:text-properties fo:font-size="12pt" style:font-size-asian="26pt" style:font-size-complex="26pt"/>
    </style:style>
    <style:style style:name="P58" style:family="paragraph" style:parent-style-name="WW-Standard">
      <style:paragraph-properties fo:text-align="justify" style:justify-single-word="false"/>
      <style:text-properties fo:font-size="12pt"/>
    </style:style>
    <style:style style:name="P59" style:family="paragraph" style:parent-style-name="WW-Standard">
      <style:text-properties fo:font-size="12pt" fo:font-weight="bold" style:font-size-asian="14pt" style:font-weight-asian="bold" style:font-size-complex="14pt" style:font-weight-complex="bold"/>
    </style:style>
    <style:style style:name="P60" style:family="paragraph" style:parent-style-name="WW-Standard">
      <style:text-properties fo:font-size="12pt" style:font-size-asian="24pt" style:font-size-complex="24pt"/>
    </style:style>
    <style:style style:name="P61" style:family="paragraph" style:parent-style-name="WW-Standard">
      <style:text-properties style:use-window-font-color="true" fo:font-size="12pt" style:text-underline-style="none" fo:font-weight="normal" style:font-size-asian="40pt" style:font-weight-asian="normal" style:font-size-complex="40pt" style:font-weight-complex="normal"/>
    </style:style>
    <style:style style:name="P62" style:family="paragraph" style:parent-style-name="WW-Standard">
      <style:text-properties fo:color="#00ae00" fo:font-size="12pt" style:font-size-asian="40pt" style:font-size-complex="40pt"/>
    </style:style>
    <style:style style:name="P63" style:family="paragraph" style:parent-style-name="WW-Standard">
      <style:text-properties fo:color="#00ae00" fo:font-size="12pt" style:font-size-asian="32pt" style:font-size-complex="32pt"/>
    </style:style>
    <style:style style:name="P64" style:family="paragraph" style:parent-style-name="WW-Standard">
      <style:text-properties fo:color="#00ae00" fo:font-size="12pt" style:font-size-asian="36pt" style:font-size-complex="36pt"/>
    </style:style>
    <style:style style:name="P65" style:family="paragraph" style:parent-style-name="WW-Standard">
      <style:text-properties fo:color="#00ae00" fo:font-size="12pt" style:font-size-asian="26pt" style:font-size-complex="26pt"/>
    </style:style>
    <style:style style:name="P66" style:family="paragraph" style:parent-style-name="WW-Standard">
      <style:text-properties fo:color="#00ae00" fo:font-size="12pt" style:font-size-asian="14pt" style:font-size-complex="14pt"/>
    </style:style>
    <style:style style:name="P67" style:family="paragraph" style:parent-style-name="WW-Standard">
      <style:text-properties fo:color="#2323dc" fo:font-size="12pt" fo:font-style="italic" style:font-size-asian="6pt" style:font-style-asian="italic" style:font-size-complex="6pt" style:font-style-complex="italic"/>
    </style:style>
    <style:style style:name="P68" style:family="paragraph" style:parent-style-name="WW-Standard">
      <style:text-properties fo:color="#0099ff" fo:font-size="12pt" style:font-size-asian="40pt" style:font-size-complex="40pt"/>
    </style:style>
    <style:style style:name="P69" style:family="paragraph" style:parent-style-name="WW-Standard">
      <style:text-properties fo:color="#008000" fo:font-size="12pt" style:font-size-asian="40pt" style:font-size-complex="40pt"/>
    </style:style>
    <style:style style:name="P70" style:family="paragraph" style:parent-style-name="WW-Standard">
      <style:text-properties fo:color="#008000" fo:font-size="12pt" style:font-size-asian="36pt" style:font-size-complex="36pt"/>
    </style:style>
    <style:style style:name="P71" style:family="paragraph" style:parent-style-name="WW-Standard">
      <style:text-properties fo:color="#008000" fo:font-size="12pt" style:font-size-asian="14pt" style:font-size-complex="14pt"/>
    </style:style>
    <style:style style:name="P72" style:family="paragraph" style:parent-style-name="WW-Standard">
      <style:text-properties fo:color="#008000" fo:font-size="12pt" style:font-size-asian="24pt" style:font-size-complex="24pt"/>
    </style:style>
    <style:style style:name="P73" style:family="paragraph" style:parent-style-name="WW-Standard">
      <style:text-properties fo:color="#0000ff" fo:font-size="12pt" style:font-size-asian="32pt" style:font-size-complex="32pt"/>
    </style:style>
    <style:style style:name="P74" style:family="paragraph" style:parent-style-name="WW-Standard">
      <style:text-properties style:text-outline="true" fo:font-size="12pt" style:font-size-asian="26pt" style:font-size-complex="26pt"/>
    </style:style>
    <style:style style:name="P75" style:family="paragraph" style:parent-style-name="WW-Standard">
      <style:text-properties style:text-outline="true" fo:font-size="20pt" style:font-size-asian="26pt" style:font-size-complex="26pt"/>
    </style:style>
    <style:style style:name="P76" style:family="paragraph" style:parent-style-name="WW-Standard">
      <style:text-properties fo:color="#dc2300" fo:font-size="12pt" fo:font-weight="normal" style:font-size-asian="14pt" style:font-size-complex="14pt"/>
    </style:style>
    <style:style style:name="P77" style:family="paragraph" style:parent-style-name="WW-Standard">
      <style:text-properties fo:color="#800000" fo:font-size="12pt" fo:font-weight="normal" style:font-size-asian="14pt" style:font-size-complex="14pt"/>
    </style:style>
    <style:style style:name="P78" style:family="paragraph" style:parent-style-name="WW-Standard" style:master-page-name="Standard">
      <style:paragraph-properties style:page-number="auto"/>
      <style:text-properties fo:font-size="12pt" fo:language="en" fo:country="US" style:font-size-asian="40pt" style:font-size-complex="40pt"/>
    </style:style>
    <style:style style:name="P79" style:family="paragraph" style:parent-style-name="WW-Standard">
      <style:paragraph-properties fo:padding="0cm" fo:border="0.002cm solid #000000"/>
      <style:text-properties fo:color="#ff0000" fo:font-size="12pt" fo:font-weight="bold" style:font-size-asian="40pt" style:font-weight-asian="bold" style:font-size-complex="40pt" style:font-weight-complex="bold"/>
    </style:style>
    <style:style style:name="P80" style:family="paragraph" style:parent-style-name="WW-Standard">
      <style:paragraph-properties fo:padding="0cm" fo:border="0.002cm solid #000000"/>
      <style:text-properties fo:font-size="12pt"/>
    </style:style>
    <style:style style:name="P81" style:family="paragraph" style:parent-style-name="WW-Standard">
      <style:paragraph-properties fo:padding="0cm" fo:border="0.002cm solid #000000"/>
      <style:text-properties fo:font-size="12pt" style:font-size-asian="40pt" style:font-size-complex="40pt"/>
    </style:style>
    <style:style style:name="P82" style:family="paragraph" style:parent-style-name="WW-Standard">
      <style:paragraph-properties fo:text-align="center" style:justify-single-word="false" fo:padding="0cm" fo:border="0.002cm solid #000000"/>
      <style:text-properties fo:font-size="12pt" style:font-size-asian="40pt" style:font-size-complex="40pt"/>
    </style:style>
    <style:style style:name="P83" style:family="paragraph" style:parent-style-name="Text_20_body">
      <style:text-properties fo:color="#800000" fo:font-size="12pt"/>
    </style:style>
    <style:style style:name="P84" style:family="paragraph" style:parent-style-name="Text_20_body">
      <style:text-properties fo:color="#800000" fo:font-size="12pt" fo:font-weight="normal" style:font-size-asian="14pt" style:font-size-complex="14pt"/>
    </style:style>
    <style:style style:name="P85" style:family="paragraph" style:parent-style-name="Text_20_body">
      <style:text-properties fo:color="#000000" fo:font-size="12pt"/>
    </style:style>
    <style:style style:name="P86" style:family="paragraph" style:parent-style-name="Text_20_body">
      <style:text-properties fo:color="#000000" fo:font-size="12pt" style:text-underline-style="solid" style:text-underline-width="auto" style:text-underline-color="font-color" fo:font-weight="bold"/>
    </style:style>
    <style:style style:name="P87" style:family="paragraph" style:parent-style-name="Text_20_body">
      <style:text-properties fo:color="#000000" fo:font-size="20pt" fo:font-weight="bold" style:font-size-asian="14pt" style:font-size-complex="14pt"/>
    </style:style>
    <style:style style:name="P88" style:family="paragraph" style:parent-style-name="Text_20_body">
      <style:text-properties fo:color="#00ae00" fo:font-size="12pt"/>
    </style:style>
    <style:style style:name="P89" style:family="paragraph" style:parent-style-name="Text_20_body">
      <style:text-properties fo:font-size="12pt"/>
    </style:style>
    <style:style style:name="P90" style:family="paragraph" style:parent-style-name="Text_20_body">
      <style:text-properties fo:color="#ff0000" fo:font-size="12pt"/>
    </style:style>
    <style:style style:name="P91" style:family="paragraph" style:parent-style-name="Text_20_body">
      <style:text-properties fo:color="#7da647" fo:font-size="12pt"/>
    </style:style>
    <style:style style:name="P92" style:family="paragraph" style:parent-style-name="Text_20_body">
      <style:paragraph-properties fo:margin-top="0cm" fo:margin-bottom="0cm"/>
      <style:text-properties fo:color="#800000" fo:font-size="12pt"/>
    </style:style>
    <style:style style:name="P93" style:family="paragraph" style:parent-style-name="Text_20_body">
      <style:paragraph-properties fo:margin-top="0cm" fo:margin-bottom="0cm"/>
      <style:text-properties fo:color="#ff0000" fo:font-size="12pt"/>
    </style:style>
    <style:style style:name="P94" style:family="paragraph" style:parent-style-name="Text_20_body">
      <style:paragraph-properties fo:margin-top="0cm" fo:margin-bottom="0cm"/>
      <style:text-properties fo:color="#000000" fo:font-size="12pt"/>
    </style:style>
    <style:style style:name="P95" style:family="paragraph" style:parent-style-name="Text_20_body">
      <style:paragraph-properties fo:margin-top="0cm" fo:margin-bottom="0cm"/>
      <style:text-properties fo:color="#000000" fo:font-size="12pt" style:text-underline-style="solid" style:text-underline-width="auto" style:text-underline-color="font-color" fo:font-weight="bold"/>
    </style:style>
    <style:style style:name="P96" style:family="paragraph" style:parent-style-name="Text_20_body">
      <style:paragraph-properties fo:margin-left="1.27cm" fo:margin-right="0cm" fo:text-indent="-0.635cm" style:auto-text-indent="false"/>
      <style:text-properties fo:font-size="12pt"/>
    </style:style>
    <style:style style:name="P97" style:family="paragraph" style:parent-style-name="Text_20_body">
      <style:paragraph-properties fo:margin-left="1.27cm" fo:margin-right="0cm" fo:text-indent="0cm" style:auto-text-indent="false"/>
      <style:text-properties fo:color="#008000" fo:font-size="12pt"/>
    </style:style>
    <style:style style:name="P98" style:family="paragraph" style:parent-style-name="Text_20_body">
      <style:paragraph-properties fo:margin-left="1.27cm" fo:margin-right="0cm" fo:text-indent="0cm" style:auto-text-indent="false"/>
      <style:text-properties fo:color="#000000" fo:font-size="12pt"/>
    </style:style>
    <style:style style:name="P99" style:family="paragraph" style:parent-style-name="Text_20_body">
      <style:paragraph-properties fo:margin-left="1.27cm" fo:margin-right="0cm" fo:text-indent="0cm" style:auto-text-indent="false"/>
      <style:text-properties fo:font-size="12pt"/>
    </style:style>
    <style:style style:name="P100" style:family="paragraph" style:parent-style-name="Table_20_Heading_20__28_user_29_">
      <style:paragraph-properties style:snap-to-layout-grid="false"/>
      <style:text-properties fo:font-size="12pt" style:font-size-asian="32pt" style:font-size-complex="32pt"/>
    </style:style>
    <style:style style:name="P101" style:family="paragraph" style:parent-style-name="Table_20_Heading_20__28_user_29_">
      <style:paragraph-properties style:snap-to-layout-grid="false"/>
      <style:text-properties fo:font-size="12pt" style:font-size-asian="14pt" style:font-size-complex="14pt"/>
    </style:style>
    <style:style style:name="P102" style:family="paragraph" style:parent-style-name="Table_20_Heading_20__28_user_29_">
      <style:text-properties fo:font-size="12pt" style:font-size-asian="36pt" style:font-size-complex="36pt"/>
    </style:style>
    <style:style style:name="P103" style:family="paragraph" style:parent-style-name="Table_20_Heading_20__28_user_29_">
      <style:paragraph-properties style:snap-to-layout-grid="false"/>
      <style:text-properties fo:font-size="12pt" style:font-size-asian="36pt" style:font-size-complex="36pt"/>
    </style:style>
    <style:style style:name="T1" style:family="text">
      <style:text-properties fo:font-size="40pt" style:font-size-asian="40pt" style:font-size-complex="40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40pt" style:text-underline-style="solid" style:text-underline-width="auto" style:text-underline-color="font-color" style:font-size-asian="40pt" style:font-size-complex="40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font-style-complex="italic"/>
    </style:style>
    <style:style style:name="T8" style:family="text">
      <style:text-properties fo:color="#ff0000"/>
    </style:style>
    <style:style style:name="T9" style:family="text">
      <style:text-properties fo:color="#ff0000" fo:font-size="14pt" style:font-size-asian="14pt" style:font-size-complex="14pt"/>
    </style:style>
    <style:style style:name="T10" style:family="text">
      <style:text-properties fo:color="#ff0000" fo:font-style="italic" style:font-style-asian="italic" style:font-style-complex="italic"/>
    </style:style>
    <style:style style:name="T11" style:family="text">
      <style:text-properties fo:color="#ff0000" style:font-size-asian="14pt" style:font-size-complex="14pt"/>
    </style:style>
    <style:style style:name="T12" style:family="text">
      <style:text-properties fo:color="#ff0000" fo:font-size="26pt"/>
    </style:style>
    <style:style style:name="T13" style:family="text">
      <style:text-properties fo:color="#ff0000" style:text-underline-style="solid" style:text-underline-width="auto" style:text-underline-color="font-color" fo:font-weight="bold" style:font-weight-asian="bold" style:font-weight-complex="bold"/>
    </style:style>
    <style:style style:name="T14" style:family="text">
      <style:text-properties style:text-position="super 58%"/>
    </style:style>
    <style:style style:name="T15" style:family="text">
      <style:text-properties fo:color="#000000"/>
    </style:style>
    <style:style style:name="T16" style:family="text">
      <style:text-properties fo:color="#000000" fo:font-size="14pt" style:font-size-asian="14pt" style:font-size-complex="14pt"/>
    </style:style>
    <style:style style:name="T17" style:family="text">
      <style:text-properties fo:color="#000000" fo:font-size="14pt" style:text-underline-style="solid" style:text-underline-width="auto" style:text-underline-color="font-color" style:font-size-asian="14pt" style:font-size-complex="14pt"/>
    </style:style>
    <style:style style:name="T18"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36pt" style:text-underline-style="solid" style:text-underline-width="auto" style:text-underline-color="font-color" style:font-size-asian="36pt" style:font-size-complex="36pt"/>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font-weight-asian="bold" style:font-weight-complex="bold"/>
    </style:style>
    <style:style style:name="T23" style:family="text">
      <style:text-properties fo:color="#000000"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color="#000000" style:text-underline-style="solid" style:text-underline-width="auto" style:text-underline-color="font-color" style:font-size-asian="36pt" style:font-size-complex="36pt"/>
    </style:style>
    <style:style style:name="T25" style:family="text">
      <style:text-properties fo:color="#000000" style:text-underline-style="solid" style:text-underline-width="auto" style:text-underline-color="font-color" style:font-size-asian="14pt" style:font-size-complex="14pt"/>
    </style:style>
    <style:style style:name="T26" style:family="text">
      <style:text-properties fo:color="#000000" fo:font-weight="bold"/>
    </style:style>
    <style:style style:name="T27" style:family="text">
      <style:text-properties fo:color="#000000" fo:font-weight="bold" style:font-weight-asian="bold" style:font-weight-complex="bold"/>
    </style:style>
    <style:style style:name="T28" style:family="text">
      <style:text-properties fo:color="#000000" fo:font-weight="bold" style:font-size-asian="14pt" style:font-weight-asian="bold" style:font-size-complex="14pt" style:font-weight-complex="bold"/>
    </style:style>
    <style:style style:name="T29" style:family="text">
      <style:text-properties fo:color="#000000" style:text-underline-style="none" fo:font-weight="bold" style:font-weight-asian="bold" style:font-weight-complex="bold"/>
    </style:style>
    <style:style style:name="T30" style:family="text">
      <style:text-properties fo:color="#000000" fo:font-size="26pt"/>
    </style:style>
    <style:style style:name="T31" style:family="text">
      <style:text-properties fo:color="#000000" fo:font-size="26pt" style:font-size-asian="26pt" style:font-size-complex="26pt"/>
    </style:style>
    <style:style style:name="T32" style:family="text">
      <style:text-properties fo:color="#000000" fo:font-size="26pt" fo:font-weight="bold"/>
    </style:style>
    <style:style style:name="T33" style:family="text">
      <style:text-properties fo:color="#000000" fo:font-size="26pt" style:text-underline-style="solid" style:text-underline-width="auto" style:text-underline-color="font-color"/>
    </style:style>
    <style:style style:name="T34" style:family="text">
      <style:text-properties fo:color="#000000" fo:font-style="italic" style:font-style-asian="italic" style:font-style-complex="italic"/>
    </style:style>
    <style:style style:name="T35" style:family="text">
      <style:text-properties fo:color="#000000" style:font-size-asian="14pt" style:font-size-complex="14pt"/>
    </style:style>
    <style:style style:name="T36" style:family="text">
      <style:text-properties fo:color="#000000" style:font-size-asian="26pt" style:font-size-complex="26pt"/>
    </style:style>
    <style:style style:name="T37" style:family="text">
      <style:text-properties fo:color="#000000" fo:font-size="12pt"/>
    </style:style>
    <style:style style:name="T38" style:family="text">
      <style:text-properties fo:color="#000000" fo:font-size="12pt" style:text-underline-style="solid" style:text-underline-width="auto" style:text-underline-color="font-color"/>
    </style:style>
    <style:style style:name="T39" style:family="text">
      <style:text-properties fo:color="#00ae00"/>
    </style:style>
    <style:style style:name="T40" style:family="text">
      <style:text-properties fo:color="#00ae00" fo:font-size="14pt" style:font-size-asian="14pt" style:font-size-complex="14pt"/>
    </style:style>
    <style:style style:name="T41" style:family="text">
      <style:text-properties fo:color="#00ae00" style:font-size-asian="14pt" style:font-size-complex="14pt"/>
    </style:style>
    <style:style style:name="T42" style:family="text">
      <style:text-properties fo:color="#008000"/>
    </style:style>
    <style:style style:name="T43" style:family="text">
      <style:text-properties fo:color="#008000" fo:font-size="14pt" style:font-size-asian="14pt" style:font-size-complex="14pt"/>
    </style:style>
    <style:style style:name="T44" style:family="text">
      <style:text-properties fo:color="#008000" style:font-size-asian="14pt" style:font-size-complex="14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style:font-size-asian="14pt" style:font-weight-asian="bold" style:font-size-complex="14pt" style:font-weight-complex="bold"/>
    </style:style>
    <style:style style:name="T49" style:family="text">
      <style:text-properties style:text-underline-style="solid" style:text-underline-width="auto" style:text-underline-color="font-color" style:font-size-asian="40pt" style:font-size-complex="40pt"/>
    </style:style>
    <style:style style:name="T50" style:family="text">
      <style:text-properties style:text-underline-style="solid" style:text-underline-width="auto" style:text-underline-color="font-color" style:font-size-asian="14pt" style:font-size-complex="14pt"/>
    </style:style>
    <style:style style:name="T51" style:family="text">
      <style:text-properties fo:font-weight="bold"/>
    </style:style>
    <style:style style:name="T52" style:family="text">
      <style:text-properties fo:font-weight="bold" style:font-weight-asian="bold" style:font-weight-complex="bold"/>
    </style:style>
    <style:style style:name="T53" style:family="text">
      <style:text-properties fo:font-weight="bold" style:font-size-asian="40pt" style:font-weight-asian="bold" style:font-size-complex="40pt" style:font-weight-complex="bold"/>
    </style:style>
    <style:style style:name="T54" style:family="text">
      <style:text-properties style:text-underline-style="none" fo:font-weight="bold" style:font-weight-asian="bold" style:font-weight-complex="bold"/>
    </style:style>
    <style:style style:name="T55" style:family="text">
      <style:text-properties fo:font-size="6pt" style:font-size-asian="6pt" style:font-size-complex="6pt"/>
    </style:style>
    <style:style style:name="T56" style:family="text">
      <style:text-properties fo:color="#800000"/>
    </style:style>
    <style:style style:name="T57" style:family="text">
      <style:text-properties fo:font-style="italic" style:font-style-asian="italic" style:font-style-complex="italic"/>
    </style:style>
    <style:style style:name="T58" style:family="text">
      <style:text-properties fo:font-style="italic" style:font-size-asian="14pt" style:font-style-asian="italic" style:font-size-complex="14pt" style:font-style-complex="italic"/>
    </style:style>
    <style:style style:name="T59" style:family="text">
      <style:text-properties fo:font-size="32pt" style:font-size-asian="32pt" style:font-size-complex="32pt"/>
    </style:style>
    <style:style style:name="T60" style:family="text">
      <style:text-properties fo:font-size="26pt"/>
    </style:style>
    <style:style style:name="T61" style:family="text">
      <style:text-properties fo:font-size="26pt" style:font-size-asian="26pt" style:font-size-complex="26pt"/>
    </style:style>
    <style:style style:name="T62" style:family="text">
      <style:text-properties fo:font-size="26pt" style:text-underline-style="solid" style:text-underline-width="auto" style:text-underline-color="font-color" fo:font-weight="bold"/>
    </style:style>
    <style:style style:name="T63" style:family="text">
      <style:text-properties fo:font-variant="normal" fo:text-transform="none" fo:color="#000000"/>
    </style:style>
    <style:style style:name="T64" style:family="text">
      <style:text-properties fo:font-variant="normal" fo:text-transform="none" fo:color="#000000" fo:font-size="26pt"/>
    </style:style>
    <style:style style:name="T65" style:family="text">
      <style:text-properties style:font-size-asian="6pt" style:font-size-complex="6pt"/>
    </style:style>
    <style:style style:name="T66" style:family="text">
      <style:text-properties style:font-size-asian="40pt" style:font-size-complex="40pt"/>
    </style:style>
    <style:style style:name="T67" style:family="text">
      <style:text-properties style:font-size-asian="32pt" style:font-size-complex="32pt"/>
    </style:style>
    <style:style style:name="T68" style:family="text">
      <style:text-properties style:font-size-asian="26pt" style:font-size-complex="26pt"/>
    </style:style>
    <style:style style:name="T69" style:family="text">
      <style:text-properties style:font-size-asian="14pt" style:font-size-complex="14pt"/>
    </style:style>
    <style:style style:name="T70" style:family="text">
      <style:text-properties style:font-weight-asian="bold"/>
    </style:style>
    <style:style style:name="T71"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5 eme SVT<text:tab/><text:tab/><text:tab/>MANUEL <text:s text:c="2"/>HATIER edition 2006</text:p>
      <text:p text:style-name="P45"><text:s text:c="2"/></text:p>
      <text:p text:style-name="P45"/>
      <text:p text:style-name="P16">PARTIE 1 <text:s/>/ RESPIRATION <text:s/>ET <text:s/>OCCUPATION <text:s/>DES <text:s/>MILIEUX <text:s/>DE <text:s/>VIE</text:p>
      <text:p text:style-name="P46"/>
      <text:p text:style-name="P46">Rappels pages 8 et 9 : <text:span text:style-name="T65">air, gaz, dissolution, appareil respiratoire.</text:span></text:p>
      <text:p text:style-name="P46">Le gaz qui nous permet de respirer est le dioxygène.</text:p>
      <text:p text:style-name="P46">Un gaz est un des trois états de la matière : solide , liquide ou gazeux.</text:p>
      <text:p text:style-name="P46">Un gaz peut être dissous dans de l'eau.</text:p>
      <text:p text:style-name="P46">L'appareil respiratoire nous permet de respirer.</text:p>
      <text:p text:style-name="P46"/>
      <text:p text:style-name="P17">Chapitre 1 : les êtres vivants respirent</text:p>
      <text:p text:style-name="P61">Tous les êtres vivants respirent.</text:p>
      <text:p text:style-name="P47">leçon 1 : Composition de l' air</text:p>
      <text:p text:style-name="P46">Introduction : Les êtres vivants ont besoin d'air.</text:p>
      <text:p text:style-name="P62"/>
      <text:p text:style-name="P62"/>
      <text:p text:style-name="P62">Problème (PB) : Qu' est ce qui montre cette hypothèse?</text:p>
      <text:p text:style-name="P46">L'air est composé</text:p>
      <text:p text:style-name="P46">78% d'Azote</text:p>
      <text:p text:style-name="P46">21% de dioxygène</text:p>
      <text:p text:style-name="P46">0,003% de dioxyde de carbone</text:p>
      <text:p text:style-name="P46">le reste : des gaz rares : néon, Xénon, argon...</text:p>
      <text:p text:style-name="P46">I Expériences en classe</text:p>
      <text:p text:style-name="P46"/>
      <text:p text:style-name="P46"/>
      <text:p text:style-name="P46"/>
      <text:p text:style-name="P46"/>
      <text:p text:style-name="P46"/>
      <text:p text:style-name="P46">(à représenter)</text:p>
      <text:p text:style-name="P46">cf. page 14</text:p>
      <text:p text:style-name="P46">L'eau de chaux se trouble DONC la gerbille a rejeté du dioxyde <text:s/>de carbone.</text:p>
      <text:p text:style-name="P46"/>
      <text:p text:style-name="P46"/>
      <text:p text:style-name="P46"/>
      <text:p text:style-name="P46">TP présentation au bureau</text:p>
      <text:p text:style-name="P46"/>
      <text:p text:style-name="P46">II <text:s/>Expérience<text:span text:style-name="T65">s historiques (document fourni)</text:span></text:p>
      <text:p text:style-name="P52"/>
      <text:p text:style-name="P52">(schéma expérience de Lavoisier à représenter)</text:p>
      <text:p text:style-name="P46">Je souffle dans de l'eau de chaux.</text:p>
      <text:p text:style-name="P46">L'eau de chaux se trouble</text:p>
      <text:p text:style-name="P46">DONC je respire.</text:p>
      <text:p text:style-name="P46"/>
      <text:p text:style-name="P46"/>
      <text:p text:style-name="P46"/>
      <text:p text:style-name="P46"/>
      <text:p text:style-name="P46"><text:span text:style-name="T8">DEFINITION</text:span><text:span text:style-name="T56"> </text:span>: composition de l’air page 217</text:p>
      <text:p text:style-name="P46"/>
      <text:p text:style-name="P19">BILAN 1 page 20</text:p>
      <text:p text:style-name="P47"><text:soft-page-break/>leçon 2 : Respiration chez les animaux</text:p>
      <text:p text:style-name="P46">Introduction : Les êtres vivants ont besoin d'air. On l’a vu précédemment avec les échanges de O2 et CO2.</text:p>
      <text:p text:style-name="P62">PB : Comment prouver cette hypothèse?</text:p>
      <text:p text:style-name="P62"/>
      <text:p text:style-name="P52">Expériences à reproduire</text:p>
      <text:p text:style-name="P52"/>
      <text:p text:style-name="P52">(EXAO : EXpérience Assistée par Ordinateur : <text:s/>à représenter)</text:p>
      <text:p text:style-name="P52">cf. page 16 et FICHE METHODE page 212</text:p>
      <text:p text:style-name="P52">TP présentation de courbe sur graphe</text:p>
      <text:p text:style-name="P46">Travail sur fiche </text:p>
      <text:p text:style-name="P19">2) Le bocal est fermé et la sauterelle consomme le dioxygène.</text:p>
      <text:p text:style-name="P46"/>
      <text:p text:style-name="P46"/>
      <text:list xml:id="list34326541" text:style-name="L1">
        <text:list-item>
          <text:p text:style-name="P20">L'eau de chaux se trouble. Cela montre la présence de dioxyde de carbone dans le bocal,rejeté par la sauterelle.</text:p>
        </text:list-item>
        <text:list-item>
          <text:p text:style-name="P20">La sauterelle respire car elle utilise le dioxygène et rejette le dioxyde de carbone.</text:p>
        </text:list-item>
      </text:list>
      <text:p text:style-name="P19"/>
      <text:p text:style-name="P19"/>
      <text:p text:style-name="P19"/>
      <text:p text:style-name="P19"/>
      <text:p text:style-name="P19"/>
      <text:p text:style-name="P19"/>
      <text:p text:style-name="P19">BILAN 2 page 20</text:p>
      <text:p text:style-name="P47">leçon 3 : Respiration chez les végétaux</text:p>
      <text:p text:style-name="P46">Introduction : Les êtres vivants ont besoin d'air. On </text:p>
      <text:p text:style-name="P46">l' a vu précédemment avec 02 et CO2 pour les animaux</text:p>
      <text:p text:style-name="P62">PB : Peut on prouver cette hypothèse pour les végétaux?</text:p>
      <text:p text:style-name="P46">Expériences à construire en classe.</text:p>
      <text:p text:style-name="P46"/>
      <text:p text:style-name="P46">(à représenter)</text:p>
      <text:p text:style-name="P46">cf. page 14 avec sonde à O2 et CO2</text:p>
      <text:p text:style-name="P46"/>
      <text:p text:style-name="P46">TP présentation de l'expérience par <text:s/>EXAO.</text:p>
      <text:p text:style-name="P46"/>
      <text:p text:style-name="P67"/>
      <text:p text:style-name="P27">La quantité d 'O2 décroît au cours du temps alors que la quantité de CO2 dans l'enceinte croît DONC les radis respirent.</text:p>
      <text:p text:style-name="P27"/>
      <text:p text:style-name="P19">BILAN 3 page 20</text:p>
      <text:p text:style-name="P46">exercices n° 3 et 4 page 24</text:p>
      <text:p text:style-name="P68">TD fiche graphique radis</text:p>
      <text:p text:style-name="P79">BILAN DU CHAPITRE</text:p>
      <text:p text:style-name="P81"/>
      <text:p text:style-name="P81"><text:s/>Absorption d' 02 <text:s text:c="2"/>------------------&gt; <text:s text:c="4"/></text:p>
      <text:p text:style-name="P82">ETRE VIVANT <text:s text:c="2"/>----------- ----&gt; <text:s/>Rejet de CO2</text:p>
      <text:p text:style-name="P81"/>
      <text:p text:style-name="P81"/>
      <text:p text:style-name="P81">+ schéma SOURIS et PLANTE a completer</text:p>
      <text:p text:style-name="P81"/>
      <text:p text:style-name="P46"/>
      <text:p text:style-name="P46">Devoir : N° 6 page 25 OU 7 page 25</text:p>
      <text:p text:style-name="P46"><text:soft-page-break/></text:p>
      <text:p text:style-name="P80"><text:span text:style-name="T53">contrôle n°1 </text:span><text:span text:style-name="T66"><text:s text:c="41"/></text:span><text:span text:style-name="T66">Noté sur 20 <text:s text:c="51"/></text:span><text:span text:style-name="T66">Soin : / 2</text:span></text:p>
      <text:p text:style-name="P81"/>
      <text:p text:style-name="P46"><text:span text:style-name="T13"/></text:p>
      <text:p text:style-name="P46"><text:span text:style-name="T13">Chapitre 2 : <text:s/>Respiration et occupation des milieux</text:span></text:p>
      <text:p text:style-name="P46"><text:span text:style-name="T13"/></text:p>
      <text:p text:style-name="P44"><text:span text:style-name="T49">introduction :</text:span><text:span text:style-name="T66"> Le dioxygène que les animaux respirent se trouve dans l'air ou dans l'eau.</text:span></text:p>
      <text:p text:style-name="P47">leçon 1 : Milieu de vie et milieu de respiration</text:p>
      <text:p text:style-name="P44"><text:span text:style-name="T49">Introduction</text:span><text:span text:style-name="T66"> : Les êtres vivants ont besoin d'oxygène </text:span><text:span text:style-name="T66">qu'ils soient dans l'air ou dans l'eau.</text:span></text:p>
      <text:p text:style-name="P69">PB : Où ces animaux prélèvent-ils du dioxygène?</text:p>
      <text:p text:style-name="P46"/>
      <text:p text:style-name="P46"/>
      <text:p text:style-name="P46"/>
      <text:p text:style-name="P46"/>
      <text:p text:style-name="P46"/>
      <text:p text:style-name="P46"/>
      <text:p text:style-name="P46"/>
      <text:p text:style-name="P46">Exercice : Je complète le tableau.</text:p>
      <text:p text:style-name="P46">Des animaux sont décrits pages 30 a 33 du manuel. Je les situe dans la classification scientifique.</text:p>
      <text:p text:style-name="P46"/>
      <text:p text:style-name="P46"/>
      <text:p text:style-name="P46"/>
      <text:p text:style-name="P46"/>
      <text:p text:style-name="P46"/>
      <text:p text:style-name="P46"/>
      <text:p text:style-name="P46"/>
      <text:p text:style-name="P46"/>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100">Animal</text:p>
            </table:table-cell>
            <table:table-cell table:style-name="Tableau1.B1" office:value-type="string">
              <text:p text:style-name="P100">classification</text:p>
            </table:table-cell>
            <table:table-cell table:style-name="Tableau1.B1" office:value-type="string">
              <text:p text:style-name="P100">Milieu de vie</text:p>
            </table:table-cell>
            <table:table-cell table:style-name="Tableau1.D1" office:value-type="string">
              <text:p text:style-name="P100">Milieu de respiration</text:p>
            </table:table-cell>
          </table:table-row>
        </table:table-header-rows>
        <table:table-row table:style-name="Tableau1.1">
          <table:table-cell table:style-name="Tableau1.A2" office:value-type="string">
            <text:p text:style-name="P3">Argyronète</text:p>
          </table:table-cell>
          <table:table-cell table:style-name="Tableau1.B2" office:value-type="string">
            <text:p text:style-name="P11">Arachnide</text:p>
          </table:table-cell>
          <table:table-cell table:style-name="Tableau1.B2" office:value-type="string">
            <text:p text:style-name="P11">eau</text:p>
          </table:table-cell>
          <table:table-cell table:style-name="Tableau1.D2" office:value-type="string">
            <text:p text:style-name="P11">air</text:p>
          </table:table-cell>
        </table:table-row>
        <table:table-row table:style-name="Tableau1.1">
          <table:table-cell table:style-name="Tableau1.A2" office:value-type="string">
            <text:p text:style-name="P3">Nèpe</text:p>
          </table:table-cell>
          <table:table-cell table:style-name="Tableau1.B2" office:value-type="string">
            <text:p text:style-name="P11">insecte</text:p>
          </table:table-cell>
          <table:table-cell table:style-name="Tableau1.B2" office:value-type="string">
            <text:p text:style-name="P11">eau</text:p>
          </table:table-cell>
          <table:table-cell table:style-name="Tableau1.D2" office:value-type="string">
            <text:p text:style-name="P11">air</text:p>
          </table:table-cell>
        </table:table-row>
        <table:table-row table:style-name="Tableau1.1">
          <table:table-cell table:style-name="Tableau1.A2" office:value-type="string">
            <text:p text:style-name="P3">Limnée</text:p>
          </table:table-cell>
          <table:table-cell table:style-name="Tableau1.B2" office:value-type="string">
            <text:p text:style-name="P11">mollusque</text:p>
          </table:table-cell>
          <table:table-cell table:style-name="Tableau1.B2" office:value-type="string">
            <text:p text:style-name="P11">eau</text:p>
          </table:table-cell>
          <table:table-cell table:style-name="Tableau1.D2" office:value-type="string">
            <text:p text:style-name="P11">air</text:p>
          </table:table-cell>
        </table:table-row>
        <table:table-row table:style-name="Tableau1.1">
          <table:table-cell table:style-name="Tableau1.A2" office:value-type="string">
            <text:p text:style-name="P3">moustique</text:p>
          </table:table-cell>
          <table:table-cell table:style-name="Tableau1.B2" office:value-type="string">
            <text:p text:style-name="P11">insecte</text:p>
          </table:table-cell>
          <table:table-cell table:style-name="Tableau1.B2" office:value-type="string">
            <text:p text:style-name="P11">air </text:p>
          </table:table-cell>
          <table:table-cell table:style-name="Tableau1.D2" office:value-type="string">
            <text:p text:style-name="P11">air</text:p>
          </table:table-cell>
        </table:table-row>
        <table:table-row table:style-name="Tableau1.1">
          <table:table-cell table:style-name="Tableau1.A2" office:value-type="string">
            <text:p text:style-name="P3">Gardon</text:p>
          </table:table-cell>
          <table:table-cell table:style-name="Tableau1.B2" office:value-type="string">
            <text:p text:style-name="P11">poisson</text:p>
          </table:table-cell>
          <table:table-cell table:style-name="Tableau1.B2" office:value-type="string">
            <text:p text:style-name="P11">eau</text:p>
          </table:table-cell>
          <table:table-cell table:style-name="Tableau1.D2" office:value-type="string">
            <text:p text:style-name="P11">eau</text:p>
          </table:table-cell>
        </table:table-row>
        <table:table-row table:style-name="Tableau1.1">
          <table:table-cell table:style-name="Tableau1.A2" office:value-type="string">
            <text:p text:style-name="P3">Grenouille</text:p>
          </table:table-cell>
          <table:table-cell table:style-name="Tableau1.B2" office:value-type="string">
            <text:p text:style-name="P11">batracien</text:p>
          </table:table-cell>
          <table:table-cell table:style-name="Tableau1.B2" office:value-type="string">
            <text:p text:style-name="P11">eau / air</text:p>
          </table:table-cell>
          <table:table-cell table:style-name="Tableau1.D2" office:value-type="string">
            <text:p text:style-name="P11">air</text:p>
          </table:table-cell>
        </table:table-row>
        <table:table-row table:style-name="Tableau1.1">
          <table:table-cell table:style-name="Tableau1.A2" office:value-type="string">
            <text:p text:style-name="P3">Rouge-gorge</text:p>
          </table:table-cell>
          <table:table-cell table:style-name="Tableau1.B2" office:value-type="string">
            <text:p text:style-name="P11"/>
          </table:table-cell>
          <table:table-cell table:style-name="Tableau1.B2" office:value-type="string">
            <text:p text:style-name="P11"/>
          </table:table-cell>
          <table:table-cell table:style-name="Tableau1.D2" office:value-type="string">
            <text:p text:style-name="P11"/>
          </table:table-cell>
        </table:table-row>
        <table:table-row table:style-name="Tableau1.1">
          <table:table-cell table:style-name="Tableau1.A2" office:value-type="string">
            <text:p text:style-name="P3">Campagnol</text:p>
          </table:table-cell>
          <table:table-cell table:style-name="Tableau1.B2" office:value-type="string">
            <text:p text:style-name="P11"/>
          </table:table-cell>
          <table:table-cell table:style-name="Tableau1.B2" office:value-type="string">
            <text:p text:style-name="P11"/>
          </table:table-cell>
          <table:table-cell table:style-name="Tableau1.D2" office:value-type="string">
            <text:p text:style-name="P11"/>
          </table:table-cell>
        </table:table-row>
        <table:table-row table:style-name="Tableau1.1">
          <table:table-cell table:style-name="Tableau1.A2" office:value-type="string">
            <text:p text:style-name="P3">Escargot</text:p>
          </table:table-cell>
          <table:table-cell table:style-name="Tableau1.B2" office:value-type="string">
            <text:p text:style-name="P11"/>
          </table:table-cell>
          <table:table-cell table:style-name="Tableau1.B2" office:value-type="string">
            <text:p text:style-name="P11"/>
          </table:table-cell>
          <table:table-cell table:style-name="Tableau1.D2" office:value-type="string">
            <text:p text:style-name="P11"/>
          </table:table-cell>
        </table:table-row>
        <table:table-row table:style-name="Tableau1.1">
          <table:table-cell table:style-name="Tableau1.A2" office:value-type="string">
            <text:p text:style-name="P3">Lézard des murailles</text:p>
          </table:table-cell>
          <table:table-cell table:style-name="Tableau1.B2" office:value-type="string">
            <text:p text:style-name="P11"/>
          </table:table-cell>
          <table:table-cell table:style-name="Tableau1.B2" office:value-type="string">
            <text:p text:style-name="P11"/>
          </table:table-cell>
          <table:table-cell table:style-name="Tableau1.D2" office:value-type="string">
            <text:p text:style-name="P11"/>
          </table:table-cell>
        </table:table-row>
        <table:table-row table:style-name="Tableau1.1">
          <table:table-cell table:style-name="Tableau1.A2" office:value-type="string">
            <text:p text:style-name="P3">Criquet</text:p>
          </table:table-cell>
          <table:table-cell table:style-name="Tableau1.B2" office:value-type="string">
            <text:p text:style-name="P11"/>
          </table:table-cell>
          <table:table-cell table:style-name="Tableau1.B2" office:value-type="string">
            <text:p text:style-name="P11"/>
          </table:table-cell>
          <table:table-cell table:style-name="Tableau1.D2" office:value-type="string">
            <text:p text:style-name="P11"/>
          </table:table-cell>
        </table:table-row>
      </table:table>
      <text:p text:style-name="P44"/>
      <text:p text:style-name="P53"/>
      <text:p text:style-name="P18">Correction : </text:p>
      <text:p text:style-name="P51"/>
      <text:p text:style-name="P51"/>
      <text:p text:style-name="P51"/>
      <text:p text:style-name="P51"/>
      <text:p text:style-name="P51"/>
      <text:p text:style-name="P51"><text:soft-page-break/></text:p>
      <text:p text:style-name="P53"/>
      <text:p text:style-name="P53"/>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101">Animal</text:p>
            </table:table-cell>
            <table:table-cell table:style-name="Tableau2.B1" office:value-type="string">
              <text:p text:style-name="P101">classification</text:p>
            </table:table-cell>
            <table:table-cell table:style-name="Tableau2.B1" office:value-type="string">
              <text:p text:style-name="P101">Milieu de vie</text:p>
            </table:table-cell>
            <table:table-cell table:style-name="Tableau2.D1" office:value-type="string">
              <text:p text:style-name="P101">Milieu de respiration</text:p>
            </table:table-cell>
          </table:table-row>
        </table:table-header-rows>
        <table:table-row table:style-name="Tableau2.1">
          <table:table-cell table:style-name="Tableau2.A2" office:value-type="string">
            <text:p text:style-name="P4">Argyronète</text:p>
          </table:table-cell>
          <table:table-cell table:style-name="Tableau2.B2" office:value-type="string">
            <text:p text:style-name="P13">Arachnide</text:p>
          </table:table-cell>
          <table:table-cell table:style-name="Tableau2.B2" office:value-type="string">
            <text:p text:style-name="P13">eau</text:p>
          </table:table-cell>
          <table:table-cell table:style-name="Tableau2.D2" office:value-type="string">
            <text:p text:style-name="P13">air</text:p>
          </table:table-cell>
        </table:table-row>
        <table:table-row table:style-name="Tableau2.1">
          <table:table-cell table:style-name="Tableau2.A2" office:value-type="string">
            <text:p text:style-name="P4">Nèpe</text:p>
          </table:table-cell>
          <table:table-cell table:style-name="Tableau2.B2" office:value-type="string">
            <text:p text:style-name="P13">Insecte</text:p>
          </table:table-cell>
          <table:table-cell table:style-name="Tableau2.B2" office:value-type="string">
            <text:p text:style-name="P13">eau</text:p>
          </table:table-cell>
          <table:table-cell table:style-name="Tableau2.D2" office:value-type="string">
            <text:p text:style-name="P13">air</text:p>
          </table:table-cell>
        </table:table-row>
        <table:table-row table:style-name="Tableau2.1">
          <table:table-cell table:style-name="Tableau2.A2" office:value-type="string">
            <text:p text:style-name="P4">Limnée</text:p>
          </table:table-cell>
          <table:table-cell table:style-name="Tableau2.B2" office:value-type="string">
            <text:p text:style-name="P13">Mollusque</text:p>
          </table:table-cell>
          <table:table-cell table:style-name="Tableau2.B2" office:value-type="string">
            <text:p text:style-name="P13">eau</text:p>
          </table:table-cell>
          <table:table-cell table:style-name="Tableau2.D2" office:value-type="string">
            <text:p text:style-name="P13">air</text:p>
          </table:table-cell>
        </table:table-row>
        <table:table-row table:style-name="Tableau2.1">
          <table:table-cell table:style-name="Tableau2.A2" office:value-type="string">
            <text:p text:style-name="P4">moustique</text:p>
          </table:table-cell>
          <table:table-cell table:style-name="Tableau2.B2" office:value-type="string">
            <text:p text:style-name="P13">Insecte</text:p>
          </table:table-cell>
          <table:table-cell table:style-name="Tableau2.B2" office:value-type="string">
            <text:p text:style-name="P13">Larve aquatique</text:p>
            <text:p text:style-name="P12">adulte aérien</text:p>
          </table:table-cell>
          <table:table-cell table:style-name="Tableau2.D2" office:value-type="string">
            <text:p text:style-name="P13">air</text:p>
            <text:p text:style-name="P12"/>
          </table:table-cell>
        </table:table-row>
        <table:table-row table:style-name="Tableau2.1">
          <table:table-cell table:style-name="Tableau2.A2" office:value-type="string">
            <text:p text:style-name="P4">Gardon</text:p>
          </table:table-cell>
          <table:table-cell table:style-name="Tableau2.B2" office:value-type="string">
            <text:p text:style-name="P13">poisson</text:p>
          </table:table-cell>
          <table:table-cell table:style-name="Tableau2.B2" office:value-type="string">
            <text:p text:style-name="P13">eau</text:p>
          </table:table-cell>
          <table:table-cell table:style-name="Tableau2.D2" office:value-type="string">
            <text:p text:style-name="P13">eau</text:p>
          </table:table-cell>
        </table:table-row>
        <table:table-row table:style-name="Tableau2.1">
          <table:table-cell table:style-name="Tableau2.A2" office:value-type="string">
            <text:p text:style-name="P4">Grenouille</text:p>
          </table:table-cell>
          <table:table-cell table:style-name="Tableau2.B2" office:value-type="string">
            <text:p text:style-name="P13">amphibien</text:p>
          </table:table-cell>
          <table:table-cell table:style-name="Tableau2.B2" office:value-type="string">
            <text:p text:style-name="P13">eau</text:p>
          </table:table-cell>
          <table:table-cell table:style-name="Tableau2.D2" office:value-type="string">
            <text:p text:style-name="P13">Eau / air</text:p>
          </table:table-cell>
        </table:table-row>
        <table:table-row table:style-name="Tableau2.1">
          <table:table-cell table:style-name="Tableau2.A2" office:value-type="string">
            <text:p text:style-name="P4">Rouge-gorge</text:p>
          </table:table-cell>
          <table:table-cell table:style-name="Tableau2.B2" office:value-type="string">
            <text:p text:style-name="P13">oiseau</text:p>
          </table:table-cell>
          <table:table-cell table:style-name="Tableau2.B2" office:value-type="string">
            <text:p text:style-name="P13">air</text:p>
          </table:table-cell>
          <table:table-cell table:style-name="Tableau2.D2" office:value-type="string">
            <text:p text:style-name="P13">air</text:p>
          </table:table-cell>
        </table:table-row>
        <table:table-row table:style-name="Tableau2.1">
          <table:table-cell table:style-name="Tableau2.A2" office:value-type="string">
            <text:p text:style-name="P4">Campagnol</text:p>
          </table:table-cell>
          <table:table-cell table:style-name="Tableau2.B2" office:value-type="string">
            <text:p text:style-name="P13">mammifère</text:p>
          </table:table-cell>
          <table:table-cell table:style-name="Tableau2.B2" office:value-type="string">
            <text:p text:style-name="P13">air</text:p>
          </table:table-cell>
          <table:table-cell table:style-name="Tableau2.D2" office:value-type="string">
            <text:p text:style-name="P13">air</text:p>
          </table:table-cell>
        </table:table-row>
        <table:table-row table:style-name="Tableau2.1">
          <table:table-cell table:style-name="Tableau2.A2" office:value-type="string">
            <text:p text:style-name="P4">Escargot</text:p>
          </table:table-cell>
          <table:table-cell table:style-name="Tableau2.B2" office:value-type="string">
            <text:p text:style-name="P13">mollusque</text:p>
          </table:table-cell>
          <table:table-cell table:style-name="Tableau2.B2" office:value-type="string">
            <text:p text:style-name="P13">air</text:p>
          </table:table-cell>
          <table:table-cell table:style-name="Tableau2.D2" office:value-type="string">
            <text:p text:style-name="P13">air</text:p>
          </table:table-cell>
        </table:table-row>
        <table:table-row table:style-name="Tableau2.1">
          <table:table-cell table:style-name="Tableau2.A2" office:value-type="string">
            <text:p text:style-name="P4">Lézard des murailles</text:p>
          </table:table-cell>
          <table:table-cell table:style-name="Tableau2.B2" office:value-type="string">
            <text:p text:style-name="P13">squamate</text:p>
          </table:table-cell>
          <table:table-cell table:style-name="Tableau2.B2" office:value-type="string">
            <text:p text:style-name="P13">air</text:p>
          </table:table-cell>
          <table:table-cell table:style-name="Tableau2.D2" office:value-type="string">
            <text:p text:style-name="P13">air</text:p>
          </table:table-cell>
        </table:table-row>
        <table:table-row table:style-name="Tableau2.1">
          <table:table-cell table:style-name="Tableau2.A2" office:value-type="string">
            <text:p text:style-name="P4">Criquet</text:p>
          </table:table-cell>
          <table:table-cell table:style-name="Tableau2.B2" office:value-type="string">
            <text:p text:style-name="P13">insecte</text:p>
          </table:table-cell>
          <table:table-cell table:style-name="Tableau2.B2" office:value-type="string">
            <text:p text:style-name="P13">air</text:p>
          </table:table-cell>
          <table:table-cell table:style-name="Tableau2.D2" office:value-type="string">
            <text:p text:style-name="P13">air</text:p>
          </table:table-cell>
        </table:table-row>
      </table:table>
      <text:p text:style-name="P44"/>
      <text:p text:style-name="P51"/>
      <text:p text:style-name="P54"><text:span text:style-name="T45">Conclusion</text:span> : Certains animaux respirent dans un milieu différent de leur milieu de vie.</text:p>
      <text:p text:style-name="P54">Lesquels?</text:p>
      <text:p text:style-name="P54"/>
      <text:p text:style-name="P54">Larve de moustique, Nèpe, Limnée , grenouille</text:p>
      <text:p text:style-name="P54"/>
      <text:p text:style-name="P21"/>
      <text:p text:style-name="P21"/>
      <text:p text:style-name="P21"/>
      <text:p text:style-name="P21"/>
      <text:p text:style-name="P21"/>
      <text:p text:style-name="P21"/>
      <text:p text:style-name="P21"/>
      <text:p text:style-name="P21"/>
      <text:p text:style-name="P21">BILAN 1 page 38 (points 1 et 2)</text:p>
      <text:p text:style-name="P48">leçon 2 : Vivre et respirer dans l'eau</text:p>
      <text:p text:style-name="P54">Introduction : Certains êtres vivants respirent dans l'eau.</text:p>
      <text:p text:style-name="P63">PB : Quels sont les organes qu'ils utilisent?</text:p>
      <text:p text:style-name="P73">TP fiche dissection à coller.</text:p>
      <text:p text:style-name="P54">En ouvrant les ouïes, nous avons observé les branchies, rouges, <text:s/>car elles contiennent du sang et leur paroi est très fine car cela permet de laisser passer le dioxygène dissous.</text:p>
      <text:p text:style-name="P54"/>
      <text:p text:style-name="P54"><text:span text:style-name="T8">DEFINITION</text:span> : <text:s/>branchies.<text:span text:style-name="T57">(page 216)</text:span></text:p>
      <text:p text:style-name="P21"/>
      <text:p text:style-name="P21">BILAN 1 page 38 (fin)</text:p>
      <text:p text:style-name="P54"/>
      <text:p text:style-name="P49"/>
      <text:p text:style-name="P48">leçon 3 : Vivre et respirer dans l'air</text:p>
      <text:p text:style-name="P54">Introduction : Certains êtres vivants respirent dans l'air.</text:p>
      <text:p text:style-name="P63">PB : Quels sont les organes qu'ils utilisent?</text:p>
      <text:p text:style-name="P54"><text:soft-page-break/>Exercice : je reproduis la photographie 12 page</text:p>
      <text:p text:style-name="P54">33 dans un cadre de 12 X 10 cm.</text:p>
      <text:p text:style-name="P54"><text:span text:style-name="T8">DEFINITIONS</text:span> : <text:s/>trachées page 219</text:p>
      <text:p text:style-name="P21">Bilan N° 2 page 38.</text:p>
      <text:p text:style-name="P48"/>
      <text:p text:style-name="P48">leçon 4 : Vivre dans l'eau et respirer dans l'air</text:p>
      <text:p text:style-name="P54">Introduction : Certains êtres vivants respirent de l'air mais vivent dans l'eau.</text:p>
      <text:p text:style-name="P63">PB : Quels sont les organes qu'ils utilisent?</text:p>
      <text:p text:style-name="P54">Questions : (voir pages 30, 31<text:span text:style-name="T14"> </text:span>et 32)</text:p>
      <text:list xml:id="list34354907" text:style-name="WW8Num1">
        <text:list-item>
          <text:p text:style-name="P55"><text:s/>Comment respire la limnée?</text:p>
        </text:list-item>
      </text:list>
      <text:p text:style-name="P54">Elle utilise le dioxygène dissous ET son poumon en remontant à la surface.</text:p>
      <text:list xml:id="list34382746" text:continue-numbering="true" text:style-name="WW8Num1">
        <text:list-item>
          <text:p text:style-name="P55"><text:s/>Comment respire la nèpe?</text:p>
        </text:list-item>
      </text:list>
      <text:p text:style-name="P54">Elle remonte à la surface prélever de l'air avec un siphon.</text:p>
      <text:p text:style-name="P54"><text:s text:c="4"/>3) Comment respire l'argyronète?</text:p>
      <text:p text:style-name="P54">Elle prélève de l'air avec les poils de son abdomen et l'entraîne vers une cloche de soie qui lui sert de réserve.</text:p>
      <text:p text:style-name="P54">Je complète le tableau :</text:p>
      <text:p text:style-name="P54"/>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100"/>
            </table:table-cell>
            <table:table-cell table:style-name="Tableau3.B1" office:value-type="string">
              <text:p text:style-name="P100">limnée</text:p>
            </table:table-cell>
            <table:table-cell table:style-name="Tableau3.B1" office:value-type="string">
              <text:p text:style-name="P100">nèpe</text:p>
            </table:table-cell>
            <table:table-cell table:style-name="Tableau3.D1" office:value-type="string">
              <text:p text:style-name="P100">argyronète</text:p>
            </table:table-cell>
          </table:table-row>
        </table:table-header-rows>
        <table:table-row table:style-name="Tableau3.2">
          <table:table-cell table:style-name="Tableau3.A2" office:value-type="string">
            <text:p text:style-name="P3">Mode de respiration</text:p>
          </table:table-cell>
          <table:table-cell table:style-name="Tableau3.B2" office:value-type="string">
            <text:p text:style-name="P3">Dioxygène dissous</text:p>
            <text:p text:style-name="P2">+</text:p>
            <text:p text:style-name="P2">poumon</text:p>
          </table:table-cell>
          <table:table-cell table:style-name="Tableau3.B2" office:value-type="string">
            <text:p text:style-name="P3">Utilise un siphon</text:p>
          </table:table-cell>
          <table:table-cell table:style-name="Tableau3.D2" office:value-type="string">
            <text:p text:style-name="P3">Bulle d'air sous une cloche de soie</text:p>
          </table:table-cell>
        </table:table-row>
        <table:table-row table:style-name="Tableau3.3">
          <table:table-cell table:style-name="Tableau3.A2" office:value-type="string">
            <text:p text:style-name="P3">Modèle humain</text:p>
          </table:table-cell>
          <table:table-cell table:style-name="Tableau3.B2" office:value-type="string">
            <text:p text:style-name="P3">NON</text:p>
          </table:table-cell>
          <table:table-cell table:style-name="Tableau3.B2" office:value-type="string">
            <text:p text:style-name="P3">TUBA</text:p>
          </table:table-cell>
          <table:table-cell table:style-name="Tableau3.D2" office:value-type="string">
            <text:p text:style-name="P3">Bouteilles d'air</text:p>
          </table:table-cell>
        </table:table-row>
      </table:table>
      <text:p text:style-name="P21"><text:s/></text:p>
      <text:p text:style-name="P21">BILAN du chapitre 2 page 39 <text:s/>(schemas colonne de gauche)</text:p>
      <text:p text:style-name="P28">exercice n°6 page 43</text:p>
      <text:p text:style-name="P29"><text:span text:style-name="T67">exercice : je place des animaux </text:span>respirant avec : </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103">Trachées</text:p>
            </table:table-cell>
            <table:table-cell table:style-name="Tableau4.B1" office:value-type="string">
              <text:p text:style-name="P103">Branchies</text:p>
            </table:table-cell>
            <table:table-cell table:style-name="Tableau4.C1" office:value-type="string">
              <text:p text:style-name="P103">poumons</text:p>
            </table:table-cell>
          </table:table-row>
        </table:table-header-rows>
        <table:table-row table:style-name="Tableau4.2">
          <table:table-cell table:style-name="Tableau4.A2" office:value-type="string">
            <text:p text:style-name="P7">Grillon</text:p>
          </table:table-cell>
          <table:table-cell table:style-name="Tableau4.B2" office:value-type="string">
            <text:p text:style-name="P7">Carassin doré</text:p>
            <text:p text:style-name="P6">larve triton</text:p>
          </table:table-cell>
          <table:table-cell table:style-name="Tableau4.C2" office:value-type="string">
            <text:p text:style-name="P7">Limace</text:p>
            <text:p text:style-name="P6">Epeire</text:p>
          </table:table-cell>
        </table:table-row>
      </table:table>
      <text:p text:style-name="P50"/>
      <text:p text:style-name="P50"/>
      <text:p text:style-name="P50">Chapitre 3 : Respiration et répartition des êtres vivants</text:p>
      <text:p text:style-name="P56"><text:span text:style-name="T47">Introduction : </text:span><text:span text:style-name="T52"><text:s/></text:span>Dans un même milieu , on ne <text:s/>trouve pas les mêmes êtres vivants.</text:p>
      <text:p text:style-name="P70">PB : Comment les caractéristiques du milieu varient au point de modifier la répartition des êtres vivants?</text:p>
      <text:p text:style-name="P56"><text:span text:style-name="T47">leçon 1 :</text:span><text:span text:style-name="T54"> <text:s/>Les </text:span><text:span text:style-name="T29">c</text:span><text:span text:style-name="T27">aractéristiques du milieu et la répartition des êtres vivants.</text:span></text:p>
      <text:p text:style-name="P29"/>
      <text:p text:style-name="P29"/>
      <text:p text:style-name="P29"/>
      <text:p text:style-name="P29"/>
      <text:p text:style-name="P29"/>
      <text:p text:style-name="P29">Introduction : Dans les cours d'eau, les êtres vivants ont besoin de dioxygène or l 'eau est plus ou moins agitée ou plus ou moins chaude.</text:p>
      <text:p text:style-name="P70">PB : <text:s/>Comment ces modifications peuvent-elles influencer la teneur en dioxygène et la répartition <text:soft-page-break/>des êtres vivants?</text:p>
      <text:p text:style-name="P29"><text:s/>Je représente la courbe de teneur en dioxygène en fonction de la température de l'eau (doc d <text:s/>page 43).</text:p>
      <text:p text:style-name="P29">exercice : je construis et complète le tableau :</text:p>
      <table:table table:name="Tableau5" table:style-name="Tableau5">
        <table:table-column table:style-name="Tableau5.A" table:number-columns-repeated="2"/>
        <table:table-column table:style-name="Tableau5.C"/>
        <table:table-column table:style-name="Tableau5.D"/>
        <table:table-header-rows>
          <table:table-row table:style-name="Tableau5.1">
            <table:table-cell table:style-name="Tableau5.A1" office:value-type="string">
              <text:p text:style-name="P103"/>
            </table:table-cell>
            <table:table-cell table:style-name="Tableau5.B1" office:value-type="string">
              <text:p text:style-name="P103">AMONT <text:s/></text:p>
            </table:table-cell>
            <table:table-cell table:style-name="Tableau5.B1" office:value-type="string">
              <text:p text:style-name="P103">Intermédiaire</text:p>
              <text:p text:style-name="P102"/>
            </table:table-cell>
            <table:table-cell table:style-name="Tableau5.D1" office:value-type="string">
              <text:p text:style-name="P103">AVAL </text:p>
            </table:table-cell>
          </table:table-row>
        </table:table-header-rows>
        <table:table-row table:style-name="Tableau5.1">
          <table:table-cell table:style-name="Tableau5.A2" office:value-type="string">
            <text:p text:style-name="P7">Température</text:p>
          </table:table-cell>
          <table:table-cell table:style-name="Tableau5.B2" office:value-type="string">
            <text:p text:style-name="P8">14,5 °C</text:p>
          </table:table-cell>
          <table:table-cell table:style-name="Tableau5.B2" office:value-type="string">
            <text:p text:style-name="P8">16,5 °C</text:p>
          </table:table-cell>
          <table:table-cell table:style-name="Tableau5.D2" office:value-type="string">
            <text:p text:style-name="P8">19,2 °C</text:p>
          </table:table-cell>
        </table:table-row>
        <table:table-row table:style-name="Tableau5.1">
          <table:table-cell table:style-name="Tableau5.A2" office:value-type="string">
            <text:p text:style-name="P7">Teneur en 02</text:p>
          </table:table-cell>
          <table:table-cell table:style-name="Tableau5.B2" office:value-type="string">
            <text:p text:style-name="P8">9 mg/L</text:p>
          </table:table-cell>
          <table:table-cell table:style-name="Tableau5.B2" office:value-type="string">
            <text:p text:style-name="P8">6,5 mg/L</text:p>
          </table:table-cell>
          <table:table-cell table:style-name="Tableau5.D2" office:value-type="string">
            <text:p text:style-name="P8">5 mg/L</text:p>
          </table:table-cell>
        </table:table-row>
        <table:table-row table:style-name="Tableau5.1">
          <table:table-cell table:style-name="Tableau5.A2" office:value-type="string">
            <text:p text:style-name="P7">agitation</text:p>
          </table:table-cell>
          <table:table-cell table:style-name="Tableau5.B2" office:value-type="string">
            <text:p text:style-name="P8">forte</text:p>
          </table:table-cell>
          <table:table-cell table:style-name="Tableau5.B2" office:value-type="string">
            <text:p text:style-name="P8">moyenne</text:p>
          </table:table-cell>
          <table:table-cell table:style-name="Tableau5.D2" office:value-type="string">
            <text:p text:style-name="P8">faible</text:p>
          </table:table-cell>
        </table:table-row>
      </table:table>
      <text:p text:style-name="P30">Valeurs recueillies le long de la rivière.</text:p>
      <text:p text:style-name="P56"/>
      <text:p text:style-name="P56"/>
      <text:p text:style-name="P56"/>
      <text:p text:style-name="P56">Plus on s'éloigne de la source , plus l'eau se réchauffe, contient moins de dioxygène et l'eau est moins agitée.</text:p>
      <text:p text:style-name="P22">BILAN</text:p>
      <text:p text:style-name="P22">Certaines espèces de poissons , d'insectes, de vers préfèrent une certaine qualité de l'eau.</text:p>
      <text:p text:style-name="P22"/>
      <text:p text:style-name="P50"/>
      <text:p text:style-name="P56"><text:span text:style-name="T47">leçon 2 : <text:s/>Les végétaux verts et l 'oxygénation du milieu</text:span><text:span text:style-name="T27">.</text:span></text:p>
      <text:p text:style-name="P29">Introduction : Les végétaux respirent : ils utilisent donc du dioxygène or une expérience à la lumière peut montrer le contraire.</text:p>
      <text:p text:style-name="P64">PB : <text:s/>Comment les plantes utilisent-elles le <text:s/>dioxygène?</text:p>
      <text:p text:style-name="P29">Lecture de document 1 page 42</text:p>
      <text:p text:style-name="P29">Je construis un graphe d'après les valeurs suivantes :</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103">Teneur en dioxygène <text:s/>(UA)</text:p>
            </table:table-cell>
            <table:table-cell table:style-name="Tableau6.B1" office:value-type="string">
              <text:p text:style-name="P103">Profondeur (m)</text:p>
            </table:table-cell>
          </table:table-row>
        </table:table-header-rows>
        <table:table-row table:style-name="Tableau6.1">
          <table:table-cell table:style-name="Tableau6.A2" office:value-type="string">
            <text:p text:style-name="P8">190</text:p>
          </table:table-cell>
          <table:table-cell table:style-name="Tableau6.B2" office:value-type="string">
            <text:p text:style-name="P8">0</text:p>
          </table:table-cell>
        </table:table-row>
        <table:table-row table:style-name="Tableau6.1">
          <table:table-cell table:style-name="Tableau6.A2" office:value-type="string">
            <text:p text:style-name="P8">220</text:p>
          </table:table-cell>
          <table:table-cell table:style-name="Tableau6.B2" office:value-type="string">
            <text:p text:style-name="P8">20</text:p>
          </table:table-cell>
        </table:table-row>
        <table:table-row table:style-name="Tableau6.1">
          <table:table-cell table:style-name="Tableau6.A2" office:value-type="string">
            <text:p text:style-name="P8">250</text:p>
          </table:table-cell>
          <table:table-cell table:style-name="Tableau6.B2" office:value-type="string">
            <text:p text:style-name="P8">40</text:p>
          </table:table-cell>
        </table:table-row>
        <table:table-row table:style-name="Tableau6.1">
          <table:table-cell table:style-name="Tableau6.A2" office:value-type="string">
            <text:p text:style-name="P8">235</text:p>
          </table:table-cell>
          <table:table-cell table:style-name="Tableau6.B2" office:value-type="string">
            <text:p text:style-name="P8">60</text:p>
          </table:table-cell>
        </table:table-row>
        <table:table-row table:style-name="Tableau6.1">
          <table:table-cell table:style-name="Tableau6.A2" office:value-type="string">
            <text:p text:style-name="P8">220</text:p>
          </table:table-cell>
          <table:table-cell table:style-name="Tableau6.B2" office:value-type="string">
            <text:p text:style-name="P8">80</text:p>
          </table:table-cell>
        </table:table-row>
        <table:table-row table:style-name="Tableau6.1">
          <table:table-cell table:style-name="Tableau6.A2" office:value-type="string">
            <text:p text:style-name="P8">205</text:p>
          </table:table-cell>
          <table:table-cell table:style-name="Tableau6.B2" office:value-type="string">
            <text:p text:style-name="P8">100</text:p>
          </table:table-cell>
        </table:table-row>
        <table:table-row table:style-name="Tableau6.1">
          <table:table-cell table:style-name="Tableau6.A2" office:value-type="string">
            <text:p text:style-name="P8">200</text:p>
          </table:table-cell>
          <table:table-cell table:style-name="Tableau6.B2" office:value-type="string">
            <text:p text:style-name="P8">120</text:p>
          </table:table-cell>
        </table:table-row>
        <table:table-row table:style-name="Tableau6.1">
          <table:table-cell table:style-name="Tableau6.A2" office:value-type="string">
            <text:p text:style-name="P8">200</text:p>
          </table:table-cell>
          <table:table-cell table:style-name="Tableau6.B2" office:value-type="string">
            <text:p text:style-name="P8">140</text:p>
          </table:table-cell>
        </table:table-row>
      </table:table>
      <text:p text:style-name="P56"/>
      <text:p text:style-name="P29">La zone éclairée s'étend de 0 à 60 m.</text:p>
      <text:p text:style-name="P29">La zone sombre s'étend après 90 m.</text:p>
      <text:p text:style-name="P29"/>
      <text:p text:style-name="P29">Expérience : Avec EXAO, on peut constater qu'une plante verte produit du O2 à la lumière alors qu 'elle en consomme la nuit par la respiration.</text:p>
      <text:p text:style-name="P29"/>
      <text:p text:style-name="P22">BILAN 2 page 48</text:p>
      <text:p text:style-name="P56"/>
      <text:p text:style-name="P56"><text:span text:style-name="T47">leçon 3 : <text:s/></text:span><text:span text:style-name="T22">Activités <text:s/>humaines et répartition des êtres vivants.</text:span></text:p>
      <text:p text:style-name="P35"/>
      <text:p text:style-name="P56"><text:span text:style-name="T21">Introduction </text:span><text:span text:style-name="T15">: La répartition des êtres vivants peut être modifiée </text:span><text:span text:style-name="T15">par les activités humaines.</text:span></text:p>
      <text:p text:style-name="P64">PB : <text:s/>Comment s 'effectue le lien entre les <text:s/>êtres vivants et les activités humaines?</text:p>
      <text:p text:style-name="P56"><text:soft-page-break/><text:span text:style-name="T15">Exercice : </text:span><text:span text:style-name="T39"><text:s/></text:span><text:span text:style-name="T15">Lecture de document 1 page 44</text:span></text:p>
      <text:p text:style-name="P29">Je représente par un histogramme les pourcentages de nitrates et phosphates mesurés <text:s/>dans les rivières de Bretagne.</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103"/>
            </table:table-cell>
            <table:table-cell table:style-name="Tableau7.B1" office:value-type="string">
              <text:p text:style-name="P103">% Nitrates</text:p>
            </table:table-cell>
            <table:table-cell table:style-name="Tableau7.C1" office:value-type="string">
              <text:p text:style-name="P103">% Phosphates</text:p>
            </table:table-cell>
          </table:table-row>
        </table:table-header-rows>
        <table:table-row table:style-name="Tableau7.1">
          <table:table-cell table:style-name="Tableau7.A2" office:value-type="string">
            <text:p text:style-name="P7">Domestique</text:p>
          </table:table-cell>
          <table:table-cell table:style-name="Tableau7.B2" office:value-type="string">
            <text:p text:style-name="P8">8</text:p>
          </table:table-cell>
          <table:table-cell table:style-name="Tableau7.C2" office:value-type="string">
            <text:p text:style-name="P8">50</text:p>
          </table:table-cell>
        </table:table-row>
        <table:table-row table:style-name="Tableau7.1">
          <table:table-cell table:style-name="Tableau7.A2" office:value-type="string">
            <text:p text:style-name="P7">Agricole</text:p>
          </table:table-cell>
          <table:table-cell table:style-name="Tableau7.B2" office:value-type="string">
            <text:p text:style-name="P8">74</text:p>
          </table:table-cell>
          <table:table-cell table:style-name="Tableau7.C2" office:value-type="string">
            <text:p text:style-name="P8">20</text:p>
          </table:table-cell>
        </table:table-row>
        <table:table-row table:style-name="Tableau7.1">
          <table:table-cell table:style-name="Tableau7.A2" office:value-type="string">
            <text:p text:style-name="P7">Industrielle</text:p>
          </table:table-cell>
          <table:table-cell table:style-name="Tableau7.B2" office:value-type="string">
            <text:p text:style-name="P8">3</text:p>
          </table:table-cell>
          <table:table-cell table:style-name="Tableau7.C2" office:value-type="string">
            <text:p text:style-name="P8">30</text:p>
          </table:table-cell>
        </table:table-row>
        <table:table-row table:style-name="Tableau7.1">
          <table:table-cell table:style-name="Tableau7.A2" office:value-type="string">
            <text:p text:style-name="P7">Naturelle</text:p>
          </table:table-cell>
          <table:table-cell table:style-name="Tableau7.B2" office:value-type="string">
            <text:p text:style-name="P8">15</text:p>
          </table:table-cell>
          <table:table-cell table:style-name="Tableau7.C2" office:value-type="string">
            <text:p text:style-name="P8"><text:s/>0</text:p>
          </table:table-cell>
        </table:table-row>
        <table:table-row table:style-name="Tableau7.1">
          <table:table-cell table:style-name="Tableau7.A2" office:value-type="string">
            <text:p text:style-name="P9">total</text:p>
          </table:table-cell>
          <table:table-cell table:style-name="Tableau7.B2" office:value-type="string">
            <text:p text:style-name="P10">100</text:p>
          </table:table-cell>
          <table:table-cell table:style-name="Tableau7.C2" office:value-type="string">
            <text:p text:style-name="P10">100</text:p>
          </table:table-cell>
        </table:table-row>
      </table:table>
      <text:p text:style-name="P56"/>
      <text:p text:style-name="P56"><text:span text:style-name="T8">DEFINITION</text:span><text:span text:style-name="T15"> : Nitrates et phosphates : Ce sont des substances chimiques susceptibles de polluer les riviéres.</text:span></text:p>
      <text:p text:style-name="P29">La prolifération des végétaux aquatiques prive les <text:s/></text:p>
      <text:p text:style-name="P29">êtres vivants de dioxygène. La répartition des animaux dans les rivières est donc modifiée.</text:p>
      <text:p text:style-name="P29"/>
      <text:p text:style-name="P22">BILAN 4 page 38 (2ème et 3ème points)</text:p>
      <text:p text:style-name="P56"><text:span text:style-name="T47">leçon 4 : <text:s/></text:span><text:span text:style-name="T22">Action de l'Homme </text:span><text:span text:style-name="T22">pour limiter les pollutions.</text:span></text:p>
      <text:p text:style-name="P44"><text:span text:style-name="T24">Introduction</text:span><text:span text:style-name="T25"> </text:span><text:span text:style-name="T35">:</text:span><text:span text:style-name="T36"> La répartition des êtres vivants peut être modifiée par les activités humaines qui influent sur l'oxygénation des rivières</text:span></text:p>
      <text:p text:style-name="P65">PB : <text:s/>Comment l'Homme peut-il limiter les pollutions?</text:p>
      <text:p text:style-name="P36">1) Les Phosphates peuvent être réduits par l'usage de lessives sans phosphates.</text:p>
      <text:p text:style-name="P57"><text:span text:style-name="T15">Les stations d'épuration peuvent contenir des </text:span><text:span text:style-name="T21">bactéries</text:span><text:span text:style-name="T15"> qui neutralisent les phosphates.</text:span></text:p>
      <text:p text:style-name="P36">2) Les animaux, les plantes sont nourris depuis quelques années, de telle sorte qu'ils produisent moins de nitrates.</text:p>
      <text:p text:style-name="P57"><text:span text:style-name="T15">Les stations d'épuration peuvent contenir des </text:span><text:span text:style-name="T21">bactéries</text:span><text:span text:style-name="T15"> qui neutralisent l'azote contenu dans les nitrates.</text:span></text:p>
      <text:p text:style-name="P57"><text:span text:style-name="T8">DEFINITION</text:span><text:span text:style-name="T15"> : bactérie : organisme microscopique et unicellulaire.</text:span></text:p>
      <text:p text:style-name="P23"/>
      <text:p text:style-name="P23">BILAN 4 page 48</text:p>
      <text:p text:style-name="P57"><text:span text:style-name="T8">BILAN du Chapitre page 49 </text:span><text:span text:style-name="T10">(encadrés seulement)</text:span></text:p>
      <text:p text:style-name="P57"><text:span text:style-name="T15">exercice 1 page 54 </text:span><text:span text:style-name="T34"><text:s/>(copier les questions)</text:span></text:p>
      <text:p text:style-name="P36"/>
      <text:p text:style-name="P75">PARTIE 2 <text:s/>/ FONCTIONNEMENT DE L'ORGANISME ET BESOIN EN ENERGIE</text:p>
      <text:p text:style-name="P74"/>
      <text:p text:style-name="P53"><text:span text:style-name="T68">rappels : je représente les fonctions de digestion</text:span> et de respiration chez l'être humain</text:p>
      <text:p text:style-name="P53">La respiration permet de fournir de l'oxygène à toutes les cellules du corps.</text:p>
      <text:p text:style-name="P53">La digestion permet de fournir des nutriments à toutes les cellules de notre corps.</text:p>
      <text:p text:style-name="P53">Les nutriments sont classés en trois groupes : glucides, lipides et protéines.</text:p>
      <text:p text:style-name="P49"/>
      <text:p text:style-name="P49">Chapitre 1 : Les échanges entre le sang et les organes.</text:p>
      <text:p text:style-name="P49"/>
      <text:p text:style-name="P49">Leçon 1 : L'organisme au cours d'une activité physique :</text:p>
      <text:p text:style-name="P49"><text:s/></text:p>
      <text:p text:style-name="P44"><text:span text:style-name="T50">Introduction :</text:span><text:span text:style-name="T69"> <text:s/>On peut remarquer des manifestations physiques sur un élève qui a réalisé un effort physique important.</text:span></text:p>
      <text:p text:style-name="P53">TP :</text:p>
      <text:p text:style-name="P44"><text:span text:style-name="T69">je note mon rythme cardiaque au repos : </text:span><text:span text:style-name="T11">60</text:span></text:p>
      <text:p text:style-name="P44"><text:span text:style-name="T69">La valeur moyenne de la classe est </text:span><text:span text:style-name="T11">65</text:span><text:span text:style-name="T69"> battements par minute.</text:span></text:p>
      <text:p text:style-name="P44"><text:soft-page-break/><text:span text:style-name="T69">Je note mon rythme respiratoire au repos : </text:span><text:span text:style-name="T11">20</text:span></text:p>
      <text:p text:style-name="P44"><text:span text:style-name="T69">La valeur moyenne de la classe est </text:span><text:span text:style-name="T11">20</text:span><text:span text:style-name="T69"> <text:s/>inspirations par minute.</text:span></text:p>
      <text:p text:style-name="P53"/>
      <text:p text:style-name="P53">TP</text:p>
      <text:p text:style-name="P44"><text:span text:style-name="T69">je note mon rythme cardiaque <text:s/>après l'effort : </text:span><text:span text:style-name="T11">90. </text:span><text:span text:style-name="T69">La valeur moyenne de la classe est </text:span><text:span text:style-name="T11">110</text:span><text:span text:style-name="T69"> battements par minute.</text:span></text:p>
      <text:p text:style-name="P44"><text:span text:style-name="T69">Je note mon rythme respiratoire à l'effort : </text:span><text:span text:style-name="T11">30</text:span></text:p>
      <text:p text:style-name="P44"><text:span text:style-name="T69">La valeur moyenne de la classe est </text:span><text:span text:style-name="T11">35</text:span><text:span text:style-name="T69"> <text:s/>inspirations par minute.</text:span></text:p>
      <text:p text:style-name="P53">Je construis un tableau, puis un histogramme, recueillant toutes ces données :</text:p>
      <text:p text:style-name="P53"/>
      <text:p text:style-name="P53"/>
      <text:p text:style-name="P53"/>
      <table:table table:name="Tableau8" table:style-name="Tableau8">
        <table:table-column table:style-name="Tableau8.A"/>
        <table:table-column table:style-name="Tableau8.B" table:number-columns-repeated="3"/>
        <table:table-column table:style-name="Tableau8.E"/>
        <table:table-header-rows>
          <table:table-row table:style-name="Tableau8.1">
            <table:table-cell table:style-name="Tableau8.A1" office:value-type="string">
              <text:p text:style-name="P101">activité</text:p>
            </table:table-cell>
            <table:table-cell table:style-name="Tableau8.B1" table:number-columns-spanned="2" office:value-type="string">
              <text:p text:style-name="P101">repos</text:p>
            </table:table-cell>
            <table:covered-table-cell/>
            <table:table-cell table:style-name="Tableau8.D1" table:number-columns-spanned="2" office:value-type="string">
              <text:p text:style-name="P101">Après effort</text:p>
            </table:table-cell>
            <table:covered-table-cell/>
          </table:table-row>
        </table:table-header-rows>
        <table:table-row table:style-name="Tableau8.1">
          <table:table-cell table:style-name="Tableau8.A2" office:value-type="string">
            <text:p text:style-name="P101"/>
          </table:table-cell>
          <table:table-cell table:style-name="Tableau8.B2" office:value-type="string">
            <text:p text:style-name="P101">moi</text:p>
          </table:table-cell>
          <table:table-cell table:style-name="Tableau8.B2" office:value-type="string">
            <text:p text:style-name="P101">classe</text:p>
          </table:table-cell>
          <table:table-cell table:style-name="Tableau8.B2" office:value-type="string">
            <text:p text:style-name="P101">Moi</text:p>
          </table:table-cell>
          <table:table-cell table:style-name="Tableau8.E2" office:value-type="string">
            <text:p text:style-name="P101">classe</text:p>
          </table:table-cell>
        </table:table-row>
        <table:table-row table:style-name="Tableau8.1">
          <table:table-cell table:style-name="Tableau8.A2" office:value-type="string">
            <text:p text:style-name="P4">Rythme cardiaque</text:p>
          </table:table-cell>
          <table:table-cell table:style-name="Tableau8.B2" office:value-type="string">
            <text:p text:style-name="P14">64</text:p>
          </table:table-cell>
          <table:table-cell table:style-name="Tableau8.B2" office:value-type="string">
            <text:p text:style-name="P15">70</text:p>
          </table:table-cell>
          <table:table-cell table:style-name="Tableau8.B2" office:value-type="string">
            <text:p text:style-name="P14">85</text:p>
          </table:table-cell>
          <table:table-cell table:style-name="Tableau8.E2" office:value-type="string">
            <text:p text:style-name="P15"><text:s/>115</text:p>
          </table:table-cell>
        </table:table-row>
        <table:table-row table:style-name="Tableau8.1">
          <table:table-cell table:style-name="Tableau8.A2" office:value-type="string">
            <text:p text:style-name="P4">Rythme respiratoire</text:p>
          </table:table-cell>
          <table:table-cell table:style-name="Tableau8.B2" office:value-type="string">
            <text:p text:style-name="P14">25</text:p>
          </table:table-cell>
          <table:table-cell table:style-name="Tableau8.B2" office:value-type="string">
            <text:p text:style-name="P15"><text:s/>20</text:p>
          </table:table-cell>
          <table:table-cell table:style-name="Tableau8.B2" office:value-type="string">
            <text:p text:style-name="P14">32</text:p>
          </table:table-cell>
          <table:table-cell table:style-name="Tableau8.E2" office:value-type="string">
            <text:p text:style-name="P15">35</text:p>
          </table:table-cell>
        </table:table-row>
      </table:table>
      <text:p text:style-name="P44"/>
      <text:p text:style-name="P53"/>
      <text:p text:style-name="P53"><text:s/>Après l'effort, les rythmes cardiaques <text:s/>et respiratoires augmentent ensemble <text:s/>de façon significative. Ces deux rythmes semblent donc associés.</text:p>
      <text:p text:style-name="P44"><text:span text:style-name="T11">DEFINITION </text:span><text:span text:style-name="T69">: rythme </text:span><text:span text:style-name="T58">(page 63)</text:span></text:p>
      <text:p text:style-name="P24">BILAN 1 page 70</text:p>
      <text:p text:style-name="P49"/>
      <text:p text:style-name="P49">Leçon 2 : Des échanges permanents entre sang et organes :</text:p>
      <text:p text:style-name="P44"><text:span text:style-name="T50">Introduction :</text:span><text:span text:style-name="T69"> <text:s/>Nos organes reçoivent <text:s/>du dioxygène et nutriments et rejettent des déchets.</text:span></text:p>
      <text:p text:style-name="P66">PB :Comment les organes sont-ils alimentés et comment éliminent-ils les déchets?</text:p>
      <text:p text:style-name="P37">Il existe de très nombreux vaisseaux sanguins qui irriguent tous les organes de notre corps et apportent</text:p>
      <text:p text:style-name="P37">des nutriments et du dioxygène.</text:p>
      <text:p text:style-name="P37">Le sang repart avec des déchets et du dioxyde de carbone.</text:p>
      <text:p text:style-name="P37"/>
      <text:p text:style-name="P37">Je construis le tableau des valeurs mesurées dans le sang entrant et le sang sortant pour le cerveau.</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01"/>
            </table:table-cell>
            <table:table-cell table:style-name="Tableau9.B1" office:value-type="string">
              <text:p text:style-name="P101">Sang entrant</text:p>
            </table:table-cell>
            <table:table-cell table:style-name="Tableau9.C1" office:value-type="string">
              <text:p text:style-name="P101">Sang sortant</text:p>
            </table:table-cell>
          </table:table-row>
        </table:table-header-rows>
        <table:table-row table:style-name="Tableau9.1">
          <table:table-cell table:style-name="Tableau9.A2" office:value-type="string">
            <text:p text:style-name="P4">dioxygène</text:p>
          </table:table-cell>
          <table:table-cell table:style-name="Tableau9.B2" office:value-type="string">
            <text:p text:style-name="P14">20 ml/100ml</text:p>
          </table:table-cell>
          <table:table-cell table:style-name="Tableau9.C2" office:value-type="string">
            <text:p text:style-name="P14">14 ml/100ml</text:p>
          </table:table-cell>
        </table:table-row>
        <table:table-row table:style-name="Tableau9.1">
          <table:table-cell table:style-name="Tableau9.A2" office:value-type="string">
            <text:p text:style-name="P4">Gaz carbonique</text:p>
          </table:table-cell>
          <table:table-cell table:style-name="Tableau9.B2" office:value-type="string">
            <text:p text:style-name="P14">46 ml/100ml</text:p>
          </table:table-cell>
          <table:table-cell table:style-name="Tableau9.C2" office:value-type="string">
            <text:p text:style-name="P14">53 ml/100ml</text:p>
          </table:table-cell>
        </table:table-row>
        <table:table-row table:style-name="Tableau9.1">
          <table:table-cell table:style-name="Tableau9.A2" office:value-type="string">
            <text:p text:style-name="P4">glucose</text:p>
          </table:table-cell>
          <table:table-cell table:style-name="Tableau9.B2" office:value-type="string">
            <text:p text:style-name="P14">91 mg/100ml</text:p>
          </table:table-cell>
          <table:table-cell table:style-name="Tableau9.C2" office:value-type="string">
            <text:p text:style-name="P14">80 mg/100ml</text:p>
          </table:table-cell>
        </table:table-row>
      </table:table>
      <text:p text:style-name="P44"><text:span text:style-name="T69">Qu' est-ce qui est consommé par le cerveau? <text:s/></text:span><text:span text:style-name="T11">Dioxygène + glucose</text:span></text:p>
      <text:p text:style-name="P44"><text:span text:style-name="T69">Qu' est-ce qui est rejetté par le cerveau? <text:s text:c="2"/></text:span><text:span text:style-name="T11">CO2</text:span></text:p>
      <text:p text:style-name="P53">Je construis l'histogramme de ces valeurs.</text:p>
      <text:p text:style-name="P24"/>
      <text:p text:style-name="P44"><text:span text:style-name="T11">DEFINITIONS</text:span><text:span text:style-name="T69"> : irrigation sanguine, vaisseau sanguin <text:s text:c="2"/>(page 65)</text:span></text:p>
      <text:p text:style-name="P24">BILAN N°2 page 70</text:p>
      <text:p text:style-name="P49"/>
      <text:p text:style-name="P49">Leçon 3 : Des échanges selon l'<text:tab/>activité des organes :</text:p>
      <text:p text:style-name="P44"><text:span text:style-name="T50">Introduction :</text:span><text:span text:style-name="T69"> <text:s/>Nos organes reçoivent <text:s/>du dioxygène et nutriments et rejettent des déchets. Cette activité est plus ou moins importante selon les organes.</text:span></text:p>
      <text:p text:style-name="P66">PB :Comment les échanges avec le sang varient-ils en fonction des organes?</text:p>
      <text:p text:style-name="P37"/>
      <text:p text:style-name="P37">Je construis le tableau suivant :</text:p>
      <table:table table:name="Tableau10" table:style-name="Tableau10">
        <table:table-column table:style-name="Tableau10.A"/>
        <table:table-column table:style-name="Tableau10.B"/>
        <table:table-column table:style-name="Tableau10.C"/>
        <table:table-header-rows>
          <text:soft-page-break/>
          <table:table-row table:style-name="Tableau10.1">
            <table:table-cell table:style-name="Tableau10.A1" office:value-type="string">
              <text:p text:style-name="P101">organes</text:p>
            </table:table-cell>
            <table:table-cell table:style-name="Tableau10.B1" office:value-type="string">
              <text:p text:style-name="P101">Débit au repos</text:p>
            </table:table-cell>
            <table:table-cell table:style-name="Tableau10.C1" office:value-type="string">
              <text:p text:style-name="P101">Débit en activité physique</text:p>
            </table:table-cell>
          </table:table-row>
        </table:table-header-rows>
        <table:table-row table:style-name="Tableau10.1">
          <table:table-cell table:style-name="Tableau10.A2" office:value-type="string">
            <text:p text:style-name="P4">cerveau</text:p>
          </table:table-cell>
          <table:table-cell table:style-name="Tableau10.B2" office:value-type="string">
            <text:p text:style-name="P5">750 ml / mn</text:p>
          </table:table-cell>
          <table:table-cell table:style-name="Tableau10.C2" office:value-type="string">
            <text:p text:style-name="P5">750 ml / mn</text:p>
          </table:table-cell>
        </table:table-row>
        <table:table-row table:style-name="Tableau10.1">
          <table:table-cell table:style-name="Tableau10.A2" office:value-type="string">
            <text:p text:style-name="P4">coeur</text:p>
          </table:table-cell>
          <table:table-cell table:style-name="Tableau10.B2" office:value-type="string">
            <text:p text:style-name="P5">250</text:p>
          </table:table-cell>
          <table:table-cell table:style-name="Tableau10.C2" office:value-type="string">
            <text:p text:style-name="P5">750</text:p>
          </table:table-cell>
        </table:table-row>
        <table:table-row table:style-name="Tableau10.1">
          <table:table-cell table:style-name="Tableau10.A2" office:value-type="string">
            <text:p text:style-name="P4">muscles</text:p>
          </table:table-cell>
          <table:table-cell table:style-name="Tableau10.B2" office:value-type="string">
            <text:p text:style-name="P5">1200</text:p>
          </table:table-cell>
          <table:table-cell table:style-name="Tableau10.C2" office:value-type="string">
            <text:p text:style-name="P5">12500</text:p>
          </table:table-cell>
        </table:table-row>
        <table:table-row table:style-name="Tableau10.1">
          <table:table-cell table:style-name="Tableau10.A2" office:value-type="string">
            <text:p text:style-name="P4">rein</text:p>
          </table:table-cell>
          <table:table-cell table:style-name="Tableau10.B2" office:value-type="string">
            <text:p text:style-name="P5">1100</text:p>
          </table:table-cell>
          <table:table-cell table:style-name="Tableau10.C2" office:value-type="string">
            <text:p text:style-name="P5">600</text:p>
          </table:table-cell>
        </table:table-row>
        <table:table-row table:style-name="Tableau10.1">
          <table:table-cell table:style-name="Tableau10.A2" office:value-type="string">
            <text:p text:style-name="P4">peau</text:p>
          </table:table-cell>
          <table:table-cell table:style-name="Tableau10.B2" office:value-type="string">
            <text:p text:style-name="P5">500</text:p>
          </table:table-cell>
          <table:table-cell table:style-name="Tableau10.C2" office:value-type="string">
            <text:p text:style-name="P5">1900</text:p>
          </table:table-cell>
        </table:table-row>
        <table:table-row table:style-name="Tableau10.1">
          <table:table-cell table:style-name="Tableau10.A2" office:value-type="string">
            <text:p text:style-name="P4">abdomen</text:p>
          </table:table-cell>
          <table:table-cell table:style-name="Tableau10.B2" office:value-type="string">
            <text:p text:style-name="P5">1400</text:p>
          </table:table-cell>
          <table:table-cell table:style-name="Tableau10.C2" office:value-type="string">
            <text:p text:style-name="P5">600</text:p>
          </table:table-cell>
        </table:table-row>
        <table:table-row table:style-name="Tableau10.1">
          <table:table-cell table:style-name="Tableau10.A2" office:value-type="string">
            <text:p text:style-name="P4">Autres organes</text:p>
          </table:table-cell>
          <table:table-cell table:style-name="Tableau10.B2" office:value-type="string">
            <text:p text:style-name="P5">600</text:p>
          </table:table-cell>
          <table:table-cell table:style-name="Tableau10.C2" office:value-type="string">
            <text:p text:style-name="P5">400</text:p>
          </table:table-cell>
        </table:table-row>
      </table:table>
      <text:p text:style-name="P44"><text:span text:style-name="T35">Quel organe consomme le plus avec l'effort physique? </text:span><text:span text:style-name="T11">Les muscles</text:span><text:span text:style-name="T35">.</text:span></text:p>
      <text:p text:style-name="P53"/>
      <text:p text:style-name="P53">Ainsi avec l'effort physique, les organes ne sont alimentés de la même façon.</text:p>
      <text:p text:style-name="P53">Cela peut même s'observer selon les zones du cerveau (langage, vision, écoute....)</text:p>
      <text:p text:style-name="P44"><text:span text:style-name="T11">DEFINITION</text:span><text:span text:style-name="T69">: débit sanguin page 67</text:span></text:p>
      <text:p text:style-name="P24">BILAN 3 page 70</text:p>
      <text:p text:style-name="P31">Leçon 4 : L'utilisation du dioxygène et des nutriments par les organes</text:p>
      <text:p text:style-name="P44"><text:span text:style-name="T25">Introduction </text:span><text:span text:style-name="T35">: Dans les leçons précédentes, on a vu les besoins des organes.</text:span></text:p>
      <text:p text:style-name="P71">PB : Comment les organes utilisent-ils le dioxygène et les nutriments pour fonctionner?</text:p>
      <text:p text:style-name="P44"><text:span text:style-name="T35">Exercice :</text:span><text:span text:style-name="T44"> <text:s/></text:span><text:span text:style-name="T35">Je représente le schéma fonctionnel n°3 page 69 avec les légendes.</text:span></text:p>
      <text:p text:style-name="P44"><text:span text:style-name="T11">DEFINITION</text:span><text:span text:style-name="T35"> : Réaction chimique</text:span></text:p>
      <text:p text:style-name="P24">BILAN 4 page 70</text:p>
      <text:p text:style-name="P24">BILAN du chapitre : schéma fonctionnel page 71.</text:p>
      <text:p text:style-name="P49">Chapitre 2 : L'origine du dioxygène prélevé par les organes.</text:p>
      <text:p text:style-name="P49">Leçon 1 : Le trajet de l' air dans l'organisme :</text:p>
      <text:p text:style-name="P44"><text:span text:style-name="T50">Introduction :</text:span><text:span text:style-name="T69"> <text:s/>Les mouvements respiratoires ne s'arrêtent jamais.</text:span></text:p>
      <text:p text:style-name="P53">TP :</text:p>
      <text:p text:style-name="P44"><text:span text:style-name="T69">je note mon rythme respiratoire au repos : </text:span><text:span text:style-name="T11">18</text:span></text:p>
      <text:p text:style-name="P44"><text:span text:style-name="T69">La valeur moyenne de la classe est </text:span><text:span text:style-name="T11">20</text:span><text:span text:style-name="T69"> .</text:span></text:p>
      <text:p text:style-name="P37">exercice : je représente la radiographie d'un poumon.(c page 81)</text:p>
      <text:p text:style-name="P44"><text:span text:style-name="T11">DEFINITION </text:span><text:span text:style-name="T35">: diaphragme page 81</text:span></text:p>
      <text:p text:style-name="P24">BILAN n°1 page 90</text:p>
      <text:p text:style-name="P24"/>
      <text:p text:style-name="P49">Leçon 2: Les causes du mouvement de l' air :</text:p>
      <text:p text:style-name="P44"><text:span text:style-name="T25">Introduction :</text:span><text:span text:style-name="T35">Les mouvements respiratoires sont facilités par un muscle : le diaphragme.</text:span></text:p>
      <text:p text:style-name="P66">PB : Comment fonctionne t-il?</text:p>
      <text:p text:style-name="P58"><text:span text:style-name="T25">Expérience</text:span><text:span text:style-name="T35"> : je représente la manipulation réalisée.</text:span></text:p>
      <text:p text:style-name="P44"><text:span text:style-name="T25">Exercice</text:span><text:span text:style-name="T35"> : je note le nom des muscles <text:s/>respiratoires relevés dans le document 3 page 83.</text:span></text:p>
      <text:p text:style-name="P24">BILAN 2 page 90 <text:s/></text:p>
      <text:p text:style-name="P37">exercice N° 5 page 97</text:p>
      <text:p text:style-name="P31"/>
      <text:p text:style-name="P31"/>
      <text:p text:style-name="P44"><text:span text:style-name="T25">TP Dissection de lapin</text:span><text:span text:style-name="T35"> :</text:span></text:p>
      <text:p text:style-name="P37">Nous avons découpé la cage thoracique et observé le coeur entouré de tissu graisseux et les deux poumons de couleur rosé clair. Le tissu graisseux permet de protéger le coeur des frictions.</text:p>
      <text:p text:style-name="P40">Voir page 82 et réaliser un schéma de la dissection.</text:p>
      <text:p text:style-name="P37"/>
      <text:p text:style-name="P33">Leçon 3: Le passage du dioxygène <text:s/>dans le sang :</text:p>
      <text:p text:style-name="P44"><text:span text:style-name="T25">Introduction :</text:span><text:span text:style-name="T35">Les mouvements respiratoires <text:s/>permettent de faire entrer l 'air dans les poumons.</text:span></text:p>
      <text:p text:style-name="P66">PB : Comment le dioxygène peut-il pénétrer dans les organes?</text:p>
      <text:p text:style-name="P44"><text:span text:style-name="T25">Rappel :</text:span><text:span text:style-name="T35"> composition de l'air</text:span></text:p>
      <text:p text:style-name="P37"><text:soft-page-break/>O2 : 21 %</text:p>
      <text:p text:style-name="P37">Azote : 78 %</text:p>
      <text:p text:style-name="P37">CO2 : 0,03 %</text:p>
      <text:p text:style-name="P37">gaz rares : néon, argon...</text:p>
      <text:p text:style-name="P31"/>
      <text:p text:style-name="P44"><text:span text:style-name="T25">Expérience <text:s/>: </text:span><text:span text:style-name="T35"><text:s/>On peut mesurer la quantité d 'oxygène consommé par les élèves avec un oxymètre.</text:span></text:p>
      <text:p text:style-name="P40">Je reproduis le tableau page 84 et le schéma du tableau.</text:p>
      <text:p text:style-name="P37">Nous consommons tous du dioxygène, et encore plus à l'effort.</text:p>
      <text:p text:style-name="P44"><text:span text:style-name="T11">DEFINITION</text:span><text:span text:style-name="T35"> : oxymètre page 85</text:span></text:p>
      <text:p text:style-name="P24"><text:s/>BILAN n° 3 page 90</text:p>
      <text:p text:style-name="P33"/>
      <text:p text:style-name="P33">Leçon 4: Le <text:s/>lieu de passage du dioxygène <text:s/>dans le sang : les alvéoles</text:p>
      <text:p text:style-name="P44"><text:span text:style-name="T25">Introduction :</text:span><text:span text:style-name="T35">L'air passe dans les poumons jusqu'aux alvéoles</text:span></text:p>
      <text:p text:style-name="P66">PB : Comment le dioxygène peut-il pénétrer dans le sang depuis les alvéoles?</text:p>
      <text:p text:style-name="P37">Schéma de rappel : structure d'un poumon</text:p>
      <text:p text:style-name="P31">Remarques :</text:p>
      <text:p text:style-name="P37">Il y a environ 700 millions d'alvéoles dans les 2 poumons.</text:p>
      <text:p text:style-name="P37">Leur surface totale est équivalente à un terrain de badmington!</text:p>
      <text:p text:style-name="P37">Schéma : (au tableau) ; voir page 86.</text:p>
      <text:p text:style-name="P37">Les gaz O2 et CO2 sont échangés au niveau de l'alvéole pulmonaire dont la membrane est très fine.</text:p>
      <text:p text:style-name="P24">BILAN N°4 page 90</text:p>
      <text:p text:style-name="P24"/>
      <text:p text:style-name="P44"><text:span text:style-name="T23">leçon n°5</text:span><text:span text:style-name="T35"> : </text:span><text:span text:style-name="T23">L'appareil respiratoire est menacé par des substances nocives.</text:span></text:p>
      <text:p text:style-name="P44"><text:span text:style-name="T25">Introduction :</text:span><text:span text:style-name="T35"> <text:s/>Certaines substances peuvent être introduites dans nos poumons et induire des maladies.</text:span></text:p>
      <text:p text:style-name="P71">PB : Lesquelles?</text:p>
      <text:p text:style-name="P44"><text:span text:style-name="T25"><text:s/>Amiante</text:span><text:span text:style-name="T35"> -----&gt; <text:s/>cancer et diminution de la capacité respiratoire.</text:span></text:p>
      <text:p text:style-name="P44"><text:span text:style-name="T25">Fumée de cigarette</text:span><text:span text:style-name="T35"> ----&gt; cancer car la <text:s/>cigarette contient environ 4000 substances </text:span><text:span text:style-name="T35">nocives.</text:span></text:p>
      <text:p text:style-name="P37"/>
      <text:p text:style-name="P37"/>
      <text:p text:style-name="P37">Exemple : je reproduis le tableau A page 89.</text:p>
      <text:p text:style-name="P37">Quelles sont les autres maladies possibles liées à la fumée de cigarette? <text:s/>(voir page 89)</text:p>
      <text:list xml:id="list34349592" text:style-name="WW8Num2">
        <text:list-item>
          <text:p text:style-name="P38">bronchites</text:p>
        </text:list-item>
        <text:list-item>
          <text:p text:style-name="P38">infections respiratoires</text:p>
        </text:list-item>
        <text:list-item>
          <text:p text:style-name="P38">asthme</text:p>
        </text:list-item>
        <text:list-item>
          <text:p text:style-name="P38">cancer du pharynx</text:p>
        </text:list-item>
      </text:list>
      <text:p text:style-name="P44"><text:span text:style-name="T11">DEFINITIONS</text:span><text:span text:style-name="T35"> : cancer, cancerigène <text:s/>page 89.</text:span></text:p>
      <text:p text:style-name="P24">BILAN 5 page 90</text:p>
      <text:p text:style-name="P24">BILAN du CHAPITRE page 91</text:p>
      <text:p text:style-name="P59"/>
      <text:p text:style-name="P59">Chapitre 3 : La circulation sanguine</text:p>
      <text:p text:style-name="P44"><text:span text:style-name="T48">Introduction au chapitre :</text:span><text:span text:style-name="T69"> Le sang</text:span></text:p>
      <text:p text:style-name="P53">permet de transporter des nutriments et du dioxygène aux organes et de repartir avec des déchets, dont du CO2.</text:p>
      <text:p text:style-name="P49">Leçon 1 : Le sang : un liquide en mouvement dans l'organisme :</text:p>
      <text:p text:style-name="P44"><text:span text:style-name="T50">Introduction :</text:span><text:span text:style-name="T69"> <text:s/>Le sang est transporté par différents types de vaisseaux sanguins : artères, veines et capillaires.</text:span></text:p>
      <text:p text:style-name="P71">PB : comment circule-t-il dans les vaisseaux sanguins?</text:p>
      <text:p text:style-name="P40">Schéma fonctionnel à reproduire</text:p>
      <text:p text:style-name="P53">TP : je peux prendre mon rythme cardiaque en mesurant mon pouls.</text:p>
      <text:p text:style-name="P44"><text:span text:style-name="T11">DEFINITION </text:span><text:span text:style-name="T35">: pouls page 145</text:span></text:p>
      <text:p text:style-name="P24">BILAN n°1 page 152</text:p>
      <text:p text:style-name="P49"><text:soft-page-break/>Leçon 2: Le lieu des échanges entre le sang et les organes:</text:p>
      <text:p text:style-name="P44"><text:span text:style-name="T25">Introduction : </text:span><text:span text:style-name="T35">C'est entre les artères et les veines que s'effectuent les échanges entre les organes et le</text:span><text:span text:style-name="T25"> sang.</text:span><text:span text:style-name="T35">.</text:span></text:p>
      <text:p text:style-name="P66">PB : Comment cela fonctionne t-il?</text:p>
      <text:p text:style-name="P58"><text:span text:style-name="T25">Expérience</text:span><text:span text:style-name="T35"> : je représente des échanges au niveau des organes (voir page 147, je choisis une des illustrations).</text:span></text:p>
      <text:p text:style-name="P44"><text:span text:style-name="T25">Exercice</text:span><text:span text:style-name="T35"> : Quelle est la fonction des capillaires?</text:span></text:p>
      <text:p text:style-name="P37">Ils permettent les échanges entre le sang et les organes car leur paroi est très fine.</text:p>
      <text:p text:style-name="P24">BILAN 2 page 152</text:p>
      <text:p text:style-name="P49">Leçon 3: Le coeur : une pompe</text:p>
      <text:p text:style-name="P44"><text:span text:style-name="T25">Introduction : </text:span><text:span text:style-name="T35">Le sang circule dans les vaisseaux sanguins en permanence.</text:span></text:p>
      <text:p text:style-name="P66">PB : Comment le sang est-il mis en mouvement?</text:p>
      <text:p text:style-name="P32">TP : dissection du coeur</text:p>
      <text:p text:style-name="P41">Je complète le schéma fourni en indiquant seulement veine ou artère , oreillettes et ventricules.</text:p>
      <text:p text:style-name="P58"><text:span text:style-name="T11">DEFINITION:</text:span><text:span text:style-name="T35"> ventricule page 149</text:span></text:p>
      <text:p text:style-name="P25">BILAN N° 3 page 152</text:p>
      <text:p text:style-name="P25"/>
      <text:p text:style-name="P39">exercice n ° 3 page 158</text:p>
      <text:p text:style-name="P31"/>
      <text:p text:style-name="P49"/>
      <text:p text:style-name="P49"/>
      <text:p text:style-name="P49">Leçon 4: Maintenir le bon fonctionnement du coeur et des <text:s/>vaisseaux</text:p>
      <text:p text:style-name="P44"><text:span text:style-name="T25">introduction : </text:span><text:span text:style-name="T35">Le coeur fonctionne durant toute une vie. Avec les vaisseaux , il doit être maintenu en bon état de fonctionnement.</text:span></text:p>
      <text:p text:style-name="P66">PB : Comment maintenir l'appareil circulatoire dans le meilleur état possible?</text:p>
      <text:p text:style-name="P44"><text:span text:style-name="T25">Exercice :</text:span><text:span text:style-name="T41"> </text:span><text:span text:style-name="T35">Je retrouve les 6 facteurs de risques de maladies cardiovasculaires. (page 151)</text:span></text:p>
      <text:p text:style-name="P44"><text:span text:style-name="T25">Exercice :</text:span><text:span text:style-name="T35"> Je représente une artère coronaire saine , et une autre malade (athérosclérose).(page 151)</text:span></text:p>
      <text:p text:style-name="P44"><text:span text:style-name="T11">DEFINITION</text:span><text:span text:style-name="T35">: facteur de risque page 151.</text:span></text:p>
      <text:p text:style-name="P24">BILAN N° 4 page 152</text:p>
      <text:p text:style-name="P37">exercice 7 page 160</text:p>
      <text:p text:style-name="P37"/>
      <text:p text:style-name="P24">BILAN du chapitre texte page 153</text:p>
      <text:p text:style-name="P24"/>
      <text:p text:style-name="P33">Chapitre 4 : L'origine des nutriments utilisés par les organes.</text:p>
      <text:p text:style-name="P44"><text:span text:style-name="T23">Introduction </text:span><text:span text:style-name="T35">: tous les organes ont besoin de nutriments pour fonctionner.</text:span></text:p>
      <text:p text:style-name="P33">Leçon 1 : les aliments dans le tube digestif.</text:p>
      <text:p text:style-name="P44"><text:span text:style-name="T23">Introduction : </text:span><text:span text:style-name="T35">Les aliments sont transformés en nutriments dans le tube digestif.</text:span></text:p>
      <text:p text:style-name="P66">Problème : Que deviennent les aliments dans le tube digestif?</text:p>
      <text:p text:style-name="P42">Exercice <text:s/>: j observe le document 1 page 102 et je reproduis le schéma fonctionnel : trajet d 'un aliment.</text:p>
      <text:p text:style-name="P26"/>
      <text:p text:style-name="P26">BILAN N° 1 page 78</text:p>
      <text:p text:style-name="P34">leçon 2 <text:s/>: La transformation des aliments</text:p>
      <text:p text:style-name="P60"><text:span text:style-name="T22">introduction : </text:span><text:span text:style-name="T15">L'action mécanique de la digestion commence avec les dents.</text:span></text:p>
      <text:p text:style-name="P42">Les aliments arrivent en bouillie à l'intestin.</text:p>
      <text:p text:style-name="P72">PB : Comment s'effectue cette action?</text:p>
      <text:p text:style-name="P42">Exercice : je lis les expériences page 73.</text:p>
      <text:p text:style-name="P42">Je cite un indice qui montre une action mécanique sur les aliments.</text:p>
      <text:p text:style-name="P26">Les dents, l'estomac</text:p>
      <text:p text:style-name="P42">Je cite deux indices qui montrent une action chimique sur les aliments.</text:p>
      <text:p text:style-name="P26">Salive, sucs gastriques</text:p>
      <text:p text:style-name="P60"><text:span text:style-name="T8">DEFINITION : </text:span><text:span text:style-name="T15">sécrétion page 219</text:span></text:p>
      <text:p text:style-name="P26"><text:soft-page-break/></text:p>
      <text:p text:style-name="P26">BILAN N° 2 page 78</text:p>
      <text:p text:style-name="P33">Leçon 3 : L'action des sécrétions digestives :</text:p>
      <text:p text:style-name="P44"><text:span text:style-name="T23">introduction : </text:span><text:span text:style-name="T28"><text:s/>Il y a plusieurs litres de sécrétions déversés dans le tube digestif pour transformer les aliments en bouillie liquide.</text:span></text:p>
      <text:p text:style-name="P71">PB : Comment les aliments sont-ils transformés?</text:p>
      <text:p text:style-name="P44"><text:span text:style-name="T25">Exercice </text:span><text:span text:style-name="T35"><text:s/>: je reproduis le tableau de transformations des aliments page 106.</text:span></text:p>
      <text:p text:style-name="P24"/>
      <text:p text:style-name="P24"/>
      <text:p text:style-name="P24">BILAN N°3 page 110</text:p>
      <text:p text:style-name="P37">exercice n°1 page 112 (je copie les questions)</text:p>
      <text:p text:style-name="P37"/>
      <text:p text:style-name="P33">Leçon 4 : L'intestin grêle</text:p>
      <text:p text:style-name="P44"><text:span text:style-name="T23">introduction : </text:span><text:span text:style-name="T35"><text:s/>C'est le lieu de passage des nutriments dans le sang.</text:span></text:p>
      <text:p text:style-name="P71">PB : Comment les nutriments passent-ils dans le sang?</text:p>
      <text:p text:style-name="P44"><text:span text:style-name="T25">TP </text:span><text:span text:style-name="T35">: je représente la coupe d'intestin grèle au G X 40</text:span></text:p>
      <text:p text:style-name="P44"><text:span text:style-name="T25">Exercice </text:span><text:span text:style-name="T35"><text:s/>: je reproduis le tableau b <text:s/>page 108.</text:span></text:p>
      <text:p text:style-name="P24">BILAN N°4 page 110</text:p>
      <text:p text:style-name="P24">BILAN du chapitre page 111</text:p>
      <text:p text:style-name="P33"/>
      <text:p text:style-name="P33"/>
      <text:p text:style-name="P33">Chapitre 5 : Les aliments source d'énergie.</text:p>
      <text:p text:style-name="P44"><text:span text:style-name="T23">Introduction </text:span><text:span text:style-name="T35">: Tous les organes ont <text:s/>besoin de nutriments et de dioxygène pour avoir de l'énergie.</text:span></text:p>
      <text:p text:style-name="P71">PB : Comment nos aliments permettent ils de satisfaire les besoins en énergie de notre organisme?</text:p>
      <text:p text:style-name="P71"/>
      <text:p text:style-name="P33">Leçon 1 : L'énergie apportée par les aliments .</text:p>
      <text:p text:style-name="P44"><text:span text:style-name="T23">Introduction : </text:span><text:span text:style-name="T35">Les aliments sont transformés en nutriments dans le tube digestif : glucides, lipides, protéines.</text:span></text:p>
      <text:p text:style-name="P66">Problème : Quelle est l'énergie équivalente pour chaque aliment consommé?</text:p>
      <text:p text:style-name="P44"><text:span text:style-name="T25">Exercice</text:span><text:span text:style-name="T35"> <text:s/>: j'utilise les informations des emballages pour déterminer la valeur énergétique d'un aliment : <text:line-break/>le Coca Cola : en canette et en bouteille de 1,5 litre <text:s/></text:span></text:p>
      <text:p text:style-name="P37">Chaque aliment apporte en diverses proportions glucides, lipides et protéines.</text:p>
      <text:p text:style-name="P37"/>
      <text:p text:style-name="P24">BILAN n° 2 page 132 (deux premiers points)</text:p>
      <text:p text:style-name="P33"/>
      <text:p text:style-name="P33">Leçon 2 : L'équilibre <text:s/>énergétique de notre organisme.</text:p>
      <text:p text:style-name="P44"><text:span text:style-name="T23">Introduction : </text:span><text:span text:style-name="T35">Le corps a des besoins énergétiques permanents. Ceux-ci varient d'un individu à l'autre.</text:span></text:p>
      <text:p text:style-name="P66">Problème : Comment l'alimentation peut-elle satisfaire nos besoins énergétiques?</text:p>
      <text:p text:style-name="P37">Selon notre activité, sédentaire ou sportive, nos besoins alimentaires varient.</text:p>
      <text:p text:style-name="P37"/>
      <text:p text:style-name="P37">TD FICHE (répondre aux 5 questions)</text:p>
      <text:p text:style-name="P37"/>
      <text:p text:style-name="P37">Un déséquilibre alimentaire peut conduire à un excès de poids : <text:span text:style-name="T45">l'obésité</text:span>.</text:p>
      <text:p text:style-name="P37"/>
      <text:p text:style-name="P37">Formule de l'IMC : page 128</text:p>
      <text:p text:style-name="P37"/>
      <text:p text:style-name="P37">Exercice : je calcule MON IMC en utilisant le graphique joint (voir page 128).</text:p>
      <text:p text:style-name="P24"/>
      <text:p text:style-name="P44"><text:span text:style-name="T11">DEFINITION</text:span><text:span text:style-name="T35"> page 218 : IMC, obésité.</text:span></text:p>
      <text:p text:style-name="P24">BILAN n° 2 page 132 (deux derniers points)</text:p>
      <text:p text:style-name="P24"><text:soft-page-break/>BILAN du chapitre page 133</text:p>
      <text:p text:style-name="P33">Chapitre 6: L'élimination des déchets</text:p>
      <text:p text:style-name="P44"><text:span text:style-name="T23">Introduction </text:span><text:span text:style-name="T35">: Tous les organes ont <text:s/>besoin de nutriments et de dioxygène . En les utilisant, notre organisme produit des déchets.</text:span></text:p>
      <text:p text:style-name="P71">PB : Comment l'organisme élimine t-il ses déchets?</text:p>
      <text:p text:style-name="P33">Leçon 1 : L'élimination des déchets</text:p>
      <text:p text:style-name="P44"><text:span text:style-name="T23">Introduction </text:span><text:span text:style-name="T35">: Tous les organes produisent des déchets comme le C02 et l'urée.</text:span></text:p>
      <text:p text:style-name="P71">PB : Comment le sang élimine t-il ses déchets?</text:p>
      <text:p text:style-name="P37">L'urée est un déchet de l'utilisation <text:s/>des protéines. L'urée est filtrée par les reins.</text:p>
      <text:p text:style-name="P37"/>
      <text:p text:style-name="P37">DESSIN : doc 17 page 113</text:p>
      <text:p text:style-name="P24">BILAN N°4 page 114</text:p>
      <text:p text:style-name="P24"/>
      <text:p text:style-name="P37"><text:span text:style-name="T45"><text:s/></text:span><text:span text:style-name="T46">Leçon 2 : Le devenir des déchets :</text:span><text:span text:style-name="T51"> </text:span></text:p>
      <text:p text:style-name="P43">Les reins fabriquent l'urine à partir du sang et l'évacuent après stockage dans la vessie.</text:p>
      <text:p text:style-name="P43"/>
      <text:p text:style-name="P76">BILAN Chapitre page 115</text:p>
      <text:p text:style-name="P77"/>
      <text:p text:style-name="P77"/>
      <text:p text:style-name="P84"/>
      <text:p text:style-name="P87">Partie 3 : GEOLOGIE EXTERNE : évolution des paysages</text:p>
      <text:p text:style-name="P85"> </text:p>
      <text:p text:style-name="P86">Chapitre 1: Eau et Paysages</text:p>
      <text:p text:style-name="P85">observation des pages 146 et 147</text:p>
      <text:p text:style-name="P85">L'eau façonne les paysages.</text:p>
      <text:p text:style-name="P86">Leçon 1 : L'action de l'eau dans les paysages.</text:p>
      <text:p text:style-name="P85">introduction : L'eau existe sur Terre. Les pluies laissent des marques dans le paysage.</text:p>
      <text:p text:style-name="P88">Problème : Comment l'eau agit-elle sur le paysage?</text:p>
      <text:p text:style-name="P83"> </text:p>
      <text:p text:style-name="P83"> </text:p>
      <text:p text:style-name="P83"> </text:p>
      <text:p text:style-name="P85">Schéma : formation de vallées par érosion.</text:p>
      <text:p text:style-name="P83"> </text:p>
      <text:p text:style-name="P85">Les matériaux du sol sont entraînés par l'érosion.</text:p>
      <text:p text:style-name="P89"><text:span text:style-name="T8">DEFINITION : </text:span><text:span text:style-name="T15">Erosion page 217</text:span></text:p>
      <text:p text:style-name="P90">BILAN n° 1 page 156</text:p>
      <text:p text:style-name="P90"> </text:p>
      <text:p text:style-name="P86">Leçon 2 : Action érosive de l'eau : </text:p>
      <text:p text:style-name="P89"><text:span text:style-name="T26">introduction :</text:span><text:span text:style-name="T15"> </text:span><text:span text:style-name="T15">Avec l'érosion, on obtient des formes curieuses parfois.</text:span></text:p>
      <text:p text:style-name="P90"> </text:p>
      <text:p text:style-name="P85">Schéma  au tableau : cheminées de fée à reproduire.</text:p>
      <text:p text:style-name="P90"><text:soft-page-break/>BILAN n° 2 page 156</text:p>
      <text:p text:style-name="P90"> </text:p>
      <text:p text:style-name="Text_20_body"><text:span text:style-name="Strong_20_Emphasis"><text:span text:style-name="T38">Leçon 3 : Des paysages différents selon les propriétés des roches : </text:span></text:span></text:p>
      <text:p text:style-name="P1"><text:span text:style-name="Strong_20_Emphasis"><text:span text:style-name="T37">introduction :</text:span></text:span><text:span text:style-name="T37"> Avec l'érosion, on obtient des paysages différents selon la nature des roches.</text:span></text:p>
      <text:p text:style-name="P92">expériences page 153 à reproduire.</text:p>
      <text:p text:style-name="P93"> </text:p>
      <text:p text:style-name="P93"> </text:p>
      <text:p text:style-name="P93"> </text:p>
      <text:p text:style-name="P93"> </text:p>
      <text:p text:style-name="P93">BILAN n° 3 page 156</text:p>
      <text:p text:style-name="P93">BILAN Chapitre page 157</text:p>
      <text:p text:style-name="P95">Chapitre 2 : Sédimentation actuelle et passée</text:p>
      <text:p text:style-name="P95">Leçon 1 : Le devenir des particules transportées par les rivières.</text:p>
      <text:p text:style-name="P94"><text:span text:style-name="T46">introduction : </text:span>On a vu que des particules de toutes tailles étaient transportées par des eaux de ruissellement.</text:p>
      <text:p text:style-name="P91"><text:span text:style-name="T42">PB: Que deviennent les produits de l'érosion des roches?</text:span>         </text:p>
      <text:p text:style-name="P96"><text:span text:style-name="T15">1)</text:span><text:span text:style-name="T63">                    </text:span><text:span text:style-name="T15">observation de la photo Rivière Loire</text:span></text:p>
      <text:p text:style-name="P96"><text:span text:style-name="T15">2)</text:span><text:span text:style-name="T63">                    </text:span><text:span text:style-name="T15"> </text:span><text:span text:style-name="T15">expérience page 167 (dessin à reproduire)</text:span></text:p>
      <text:p text:style-name="P89"><text:span text:style-name="T8">DEFINITIONS</text:span><text:span text:style-name="T15"> </text:span><text:span text:style-name="T15">: sédimentation, sédiments page 219</text:span></text:p>
      <text:p text:style-name="P90">BILAN n°1 page 172 </text:p>
      <text:p text:style-name="P95">Leçon 2 : Les fossiles prisonniers des sédiments.</text:p>
      <text:p text:style-name="P94"><text:span text:style-name="T46">introduction : </text:span>Les roches sédimentaires peuvent contenir des fossiles.</text:p>
      <text:p text:style-name="P97">PB: Pourquoi des restes d'organismes sont-ils observés dans es roches?</text:p>
      <text:p text:style-name="P98">1) observations des photos p 170 et 171</text:p>
      <text:p text:style-name="P98">2) activité sur fiche Fossile</text:p>
      <text:p text:style-name="P99"> </text:p>
      <text:p text:style-name="P89"><text:span text:style-name="T8">DEFINITIONS</text:span><text:span text:style-name="T15"> </text:span><text:span text:style-name="T15">: fossile  page 217</text:span></text:p>
      <text:p text:style-name="P90">BILA N n°3 page 172 </text:p>
      <text:p text:style-name="P77"/>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 svg:font-family="Symbol" style:font-charset="x-symbol"/>
    <style:font-face style:name="Tahoma1" svg:font-family="Tahoma"/>
    <style:font-face style:name="Lucida Sans Unicode2"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WW-Standard" style:class="index">
      <style:paragraph-properties text:number-lines="false" text:line-number="0"/>
      <style:text-properties style:font-name-complex="Tahoma3"/>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_20__28_user_29_" style:display-name="Caption (user)" style:family="paragraph" style:parent-style-name="WW-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_20__28_user_29_" style:display-name="Frame contents (user)" style:family="paragraph" style:parent-style-name="Text_20_body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Numbering_20_Symbols_20__28_user_29_" style:display-name="Numbering Symbols (user)" style:family="text"/>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mat bar</meta:initial-creator>
    <meta:creation-date>2012-09-05T19:45:00</meta:creation-date>
    <dc:date>2014-06-30T14:22:32.07</dc:date>
    <meta:editing-cycles>21</meta:editing-cycles>
    <meta:editing-duration>PT40H57M55S</meta:editing-duration>
    <meta:document-statistic meta:table-count="10" meta:image-count="0" meta:object-count="0" meta:page-count="14" meta:paragraph-count="598" meta:word-count="3760" meta:character-count="22023"/>
    <meta:user-defined meta:name="Info 1"/>
    <meta:user-defined meta:name="Info 2"/>
    <meta:user-defined meta:name="Info 3"/>
    <meta:user-defined meta:name="Info 4"/>
  </office:meta>
</office:document-meta>
</file>