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1" style:family="table-row">
      <style:table-row-properties style:min-row-height="0.106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605cm" fo:margin-left="0cm" table:align="left"/>
    </style:style>
    <style:style style:name="Tableau1.A" style:family="table-column">
      <style:table-column-properties style:column-width="7.103cm"/>
    </style:style>
    <style:style style:name="Tableau1.B" style:family="table-column">
      <style:table-column-properties style:column-width="10.50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605cm" fo:margin-left="0cm" table:align="left"/>
    </style:style>
    <style:style style:name="Tableau2.A" style:family="table-column">
      <style:table-column-properties style:column-width="7.103cm"/>
    </style:style>
    <style:style style:name="Tableau2.B" style:family="table-column">
      <style:table-column-properties style:column-width="10.502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size="12pt" style:font-size-asian="12pt" style:font-size-complex="12pt"/>
    </style:style>
    <style:style style:name="P7" style:family="paragraph" style:parent-style-name="Table_20_Contents">
      <style:text-properties fo:font-weight="bold" style:font-weight-asian="bold" style:font-weight-complex="bold"/>
    </style:style>
    <style:style style:name="P8" style:family="paragraph" style:parent-style-name="Standard" style:list-style-name="L1"/>
    <style:style style:name="P9" style:family="paragraph" style:parent-style-name="Standard" style:list-style-name="L3"/>
    <style:style style:name="P10" style:family="paragraph" style:parent-style-name="Standard" style:list-style-name="L4"/>
    <style:style style:name="P11" style:family="paragraph" style:parent-style-name="Standard">
      <style:text-properties fo:font-weight="normal" style:font-weight-asian="normal" style:font-weight-complex="normal"/>
    </style:style>
    <style:style style:name="P12" style:family="paragraph" style:parent-style-name="Standard" style:list-style-name="L2">
      <style:paragraph-properties fo:margin-left="2.501cm" fo:margin-right="0cm" fo:text-indent="0cm" style:auto-text-indent="false"/>
    </style:style>
    <style:style style:name="P13" style:family="paragraph" style:parent-style-name="Table_20_Contents">
      <style:text-properties officeooo:rsid="0007da15" officeooo:paragraph-rsid="0007da15"/>
    </style:style>
    <style:style style:name="P14" style:family="paragraph" style:parent-style-name="Table_20_Contents">
      <style:text-properties officeooo:rsid="0008fe7c" officeooo:paragraph-rsid="0008fe7c"/>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0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IVITÉS DE FRANÇAIS PENDANT LES VACANCES D’ÉTÉ</text:p>
      <text:p text:style-name="Standard"/>
      <text:p text:style-name="P3">Chers parents,</text:p>
      <text:p text:style-name="P3"/>
      <text:p text:style-name="P3">Dans le souci de faire progresser les élèves dans la maîtrise de la lecture et de l’expression écrite, l’équipe pédagogique de Lettres propose, pour chaque niveau, un programme de révisions et de lectures pendant l’été.</text:p>
      <text:p text:style-name="P3"/>
      <text:p text:style-name="P3">En effet, la coupure estivale a souvent comme conséquence d’effacer des acquis de la classe précédente, en éloignant <text:span text:style-name="T1">trop longtemps</text:span> les élèves de la pratique de la <text:span text:style-name="T1">lecture</text:span> et de <text:span text:style-name="T1">l’écriture</text:span>. Par ailleurs, cela oblige également les enseignants à consacrer une partie du premier trimestre à reprendre le programme de l’année précédente.</text:p>
      <text:p text:style-name="P3"/>
      <text:p text:style-name="P3">Nous incitons donc <text:s/>les familles à prévoir pendant les congés un temps <text:span text:style-name="T1">régulier</text:span> où les enfants pourront <text:span text:style-name="T1">réviser</text:span> certains points de français et se consacrer à la <text:span text:style-name="T1">lecture</text:span> de plusieurs livres.</text:p>
      <text:p text:style-name="Standard"/>
      <text:list xml:id="list1183330295141826627" text:style-name="L1">
        <text:list-item>
          <text:p text:style-name="P8"><text:span text:style-name="T1">Pour la révision des points de grammaire,</text:span> de conjugaison et d’orthographe, le travail peut se faire à partir du cahier de français de l’année précédente – qu’il convient de conserver – et du manuel de français <text:span text:style-name="T2">en ligne</text:span> gratuitement </text:p>
          <text:list>
            <text:list-item>
              <text:p text:style-name="P8">pour l’entrée en cinquième sur le site <text:s/><text:a xlink:type="simple" xlink:href="http://activation.bimanuel.fr/eleve.php" text:style-name="Internet_20_link" text:visited-style-name="Visited_20_Internet_20_Link"><text:span text:style-name="T3">http://activation.bimanuel.fr/eleve.php</text:span></text:a></text:p>
            </text:list-item>
            <text:list-item>
              <text:p text:style-name="P8">pour l’entrée en quatrième et en troisième sur le site <text:a xlink:type="simple" xlink:href="https://www.lelivrescolaire.fr/" text:style-name="Internet_20_link" text:visited-style-name="Visited_20_Internet_20_Link">https://www.lelivrescolaire.fr</text:a>, à la rubrique « manuels de français, programmes 2016 ».</text:p>
            </text:list-item>
          </text:list>
        </text:list-item>
      </text:list>
      <text:list xml:id="list2426252036607895749" text:style-name="L2">
        <text:list-item>
          <text:p text:style-name="P12">A noter que, pour chaque leçon de grammaire, l’exercice « Vérifier » est corrigé en fin de manuel.</text:p>
        </text:list-item>
        <text:list-item>
          <text:p text:style-name="P12">Pour faire des exercices <text:span text:style-name="T1">auto-corrigés</text:span>, le site <text:a xlink:type="simple" xlink:href="https://www.francaisfacile.com/" text:style-name="Internet_20_link" text:visited-style-name="Visited_20_Internet_20_Link">https://www.francaisfacile.com/</text:a> est également gratuit et très utile, en vous proposant des leçons et des milliers d’exercices en ligne.</text:p>
        </text:list-item>
      </text:list>
      <text:p text:style-name="Standard"/>
      <text:list xml:id="list7610364617475133929" text:style-name="L3">
        <text:list-item>
          <text:p text:style-name="P9"><text:span text:style-name="T1">Pour les lectures</text:span>, nous vous invitons à consulter les propositions de lecture ci-dessous, ou tout autre que vous ou votre enfant jugerez utile. Nous entendons par « livre » tout roman, récit, témoignage à l’exclusion des bandes-dessinées ou des mangas. Vous pouvez également vous rendre sur le site d’éduscol qui propose une liste de livres conseillés pour les collégiens <text:span text:style-name="T4">(</text:span><text:a xlink:type="simple" xlink:href="http://eduscol.education.fr/cid60809/lectures-pour-les-collegiens.html" text:style-name="Internet_20_link" text:visited-style-name="Visited_20_Internet_20_Link"><text:span text:style-name="T4">http://eduscol.education.fr/cid60809/lectures-pour-les-collegiens.html</text:span></text:a><text:span text:style-name="T4">). </text:span></text:p>
        </text:list-item>
      </text:list>
      <text:p text:style-name="Standard"/>
      <text:list xml:id="list3945251337891437798" text:style-name="L4">
        <text:list-item>
          <text:p text:style-name="P10"><text:span text:style-name="T1">Pour la pratique de l’écriture</text:span>, nous invitons chacun des élèves à tenir un <text:span text:style-name="T1">journal</text:span> écrit de leurs vacances, qu’ils pourront illustrer, et présenter - s’ils le souhaitent- à leur professeur à la rentrée.</text:p>
          <text:p text:style-name="P10"/>
        </text:list-item>
        <text:list-item>
          <text:p text:style-name="P10"><text:span text:style-name="T1">Pour réviser</text:span> de manière plus générale, vous pouvez vous rendre sur le site de l’ENC, dans l’onglet <text:s/>« Ressources pédagogiques », et vous trouverez le programme <text:span text:style-name="T2">Enseigno</text:span> qui vous propose des révisions dans toutes les matières.</text:p>
        </text:list-item>
      </text:list>
      <text:p text:style-name="P4"/>
      <text:p text:style-name="Standard"><text:span text:style-name="T5">POUR L’ENTRÉE EN TROISIÈME </text:span><text:span text:style-name="T6">:</text:span> </text:p>
      <text:p text:style-name="Standard">A réviser sur le manuel « français 4ème, Programme 2016 »</text:p>
      <text:p text:style-name="Standard"><text:a xlink:type="simple" xlink:href="https://www.lelivrescolaire.fr/#!manuel/1174067/francais-4e-2016" text:style-name="Internet_20_link" text:visited-style-name="Visited_20_Internet_20_Link">https://www.lelivrescolaire.fr/#!manuel/1174067/francais-4e-2016</text:a></text:p>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7">Lectures conseillées</text:p>
          </table:table-cell>
          <table:table-cell table:style-name="Tableau3.B1" office:value-type="string">
            <text:p text:style-name="Table_20_Contents">- <text:span text:style-name="T7">Les Misérables </text:span>de Victor Hugo, collection « École des loisirs »</text:p>
            <text:p text:style-name="Table_20_Contents">- <text:span text:style-name="T8">La Fortune des Rougon</text:span> d’Émile Zola</text:p>
            <text:p text:style-name="Table_20_Contents">- <text:span text:style-name="T7">Le Colonel Chabert</text:span> de Honoré de Balzac </text:p>
            <text:p text:style-name="P13">- <text:span text:style-name="T7">Sweet sixteen</text:span>, de Anne-Lise Heurtier</text:p>
            <text:p text:style-name="P13">- <text:span text:style-name="T7">Eleanor and Park</text:span>, de Rainbow Rowell</text:p>
            <text:p text:style-name="P14">- <text:span text:style-name="T7">Métaphysique des tubes</text:span>, d’Amélie Nothomb</text:p>
          </table:table-cell>
        </table:table-row>
      </table:table>
      <text:p text:style-name="P4"><text:soft-page-break/></text:p>
      <text:p text:style-name="P5">POUR L’ENTRÉE EN QUATRIÈME</text:p>
      <text:p text:style-name="Standard">A réviser sur le manuel « français 5°  Programme 2016 » <text:s/></text:p>
      <text:p text:style-name="Standard"><text:a xlink:type="simple" xlink:href="https://www.lelivrescolaire.fr/#!manuel/1164660/francais-5e-2016" text:style-name="Internet_20_link" text:visited-style-name="Visited_20_Internet_20_Link">https://www.lelivrescolaire.fr/#!manuel/1164660/francais-5e-2016</text:a></text:p>
      <text:p text:style-name="Standard"/>
      <table:table table:name="Tableau1" table:style-name="Tableau1">
        <table:table-column table:style-name="Tableau1.A"/>
        <table:table-column table:style-name="Tableau1.B"/>
        <table:table-row>
          <table:table-cell table:style-name="Tableau1.A1" office:value-type="string">
            <text:p text:style-name="P7">Lectures conseillées ( au moins 3 titres)</text:p>
          </table:table-cell>
          <table:table-cell table:style-name="Tableau1.B1" office:value-type="string">
            <text:p text:style-name="Table_20_Contents">Des récits et nouvelles de Maupassant, dans la collection Librio : <text:span text:style-name="T7">Aux champs, la Parure, Contes de la Bécasse, une Partie de campagne</text:span><text:span text:style-name="T9">, de Zola : </text:span><text:span text:style-name="T7">La Mort d’Olivier Bécaille ; </text:span><text:span text:style-name="T9">des romans policiers d’Agatha Christie, dans la collection du livre de Poche : </text:span><text:span text:style-name="T7">Mort sur le Nil, le Crime de l’Orient-Express, les Dix petits nègres</text:span><text:span text:style-name="T9"> etc, ou de Maurice Leblanc, dans la collection Librio:</text:span><text:span text:style-name="T7"> La vie et les aventures extraordinaires d’Arsène Lupin, Trois histoires énigmatiques.</text:span></text:p>
          </table:table-cell>
        </table:table-row>
      </table:table>
      <text:p text:style-name="Standard"/>
      <text:p text:style-name="P4"/>
      <text:p text:style-name="P5">POUR L’ENTRÉE EN CINQUIÈME</text:p>
      <text:p text:style-name="Standard">A réviser sur le site internet du manuel « français 6ème, Programme 2016 » <text:s/></text:p>
      <text:p text:style-name="Standard"><text:a xlink:type="simple" xlink:href="https://www.lelivrescolaire.fr/#!manuel/1176315/francais-6e-2016" text:style-name="Internet_20_link" text:visited-style-name="Visited_20_Internet_20_Link"><text:span text:style-name="T3">https://www.lelivrescolaire.fr/#!manuel/1176315/francais-6e-2016</text:span></text:a></text:p>
      <text:p text:style-name="P11"/>
      <text:p text:style-name="P11"/>
      <table:table table:name="Tableau2" table:style-name="Tableau2">
        <table:table-column table:style-name="Tableau2.A"/>
        <table:table-column table:style-name="Tableau2.B"/>
        <table:table-row>
          <table:table-cell table:style-name="Tableau2.A1" office:value-type="string">
            <text:p text:style-name="P7">Lecture ( livres conseillés en lien avec le programme de 5e )</text:p>
          </table:table-cell>
          <table:table-cell table:style-name="Tableau2.B1" office:value-type="string">
            <text:p text:style-name="P6">Moby Dick (1851, Herman Melville), Le tour du monde en 80 jours (1872, Jules Verne), Vendredi ou la vie sauvage (1971, Michel Tournier), Le Gone du Chaâba (1986, Azouz Begag), Le roi Arthur (1995, Mickaël Morpurgo), Les enfants de Timpelbach (2014, Henry Winterfield).</text:p>
          </table:table-cell>
        </table:table-row>
      </table:table>
      <text:p text:style-name="P1"><text:page-number text:select-page="current">2</text:page-number>/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lika zouari</meta:initial-creator>
    <meta:creation-date>2018-07-01T20:43:49.50</meta:creation-date>
    <dc:date>2018-07-05T16:34:14.366000000</dc:date>
    <meta:editing-duration>PT11M8S</meta:editing-duration>
    <meta:editing-cycles>3</meta:editing-cycles>
    <meta:generator>LibreOffice/5.2.6.2$Windows_x86 LibreOffice_project/a3100ed2409ebf1c212f5048fbe377c281438fdc</meta:generator>
    <meta:document-statistic meta:table-count="3" meta:image-count="0" meta:object-count="0" meta:page-count="2" meta:paragraph-count="35" meta:word-count="613" meta:character-count="3997" meta:non-whitespace-character-count="3413"/>
  </office:meta>
</office:document-meta>
</file>